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Monster Phonics Regular" svg:font-family="Monster Phonics Regular" style:font-family-generic="modern"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ic Sans MS"/>
    </style:style>
    <style:style style:name="T3" style:parent-style-name="DefaultParagraphFont" style:family="text">
      <style:text-properties style:font-name="Monster Phonics Regular" style:font-name-complex="Monster Phonics Regular" fo:font-size="14pt" style:font-size-asian="14pt" style:font-size-complex="14pt"/>
    </style:style>
    <style:style style:name="P4" style:parent-style-name="Normal" style:family="paragraph">
      <style:paragraph-properties fo:text-align="justify"/>
    </style:style>
    <style:style style:name="T5" style:parent-style-name="DefaultParagraphFont" style:family="text">
      <style:text-properties style:font-name="Monster Phonics Regular" style:font-name-complex="Monster Phonics Regular" fo:font-size="14pt" style:font-size-asian="14pt" style:font-size-complex="14pt"/>
    </style:style>
    <style:style style:name="T6" style:parent-style-name="DefaultParagraphFont" style:family="text">
      <style:text-properties style:font-name="Monster Phonics Regular" style:font-name-complex="Monster Phonics Regular" fo:font-weight="bold" style:font-weight-asian="bold" style:font-weight-complex="bold"/>
    </style:style>
    <style:style style:name="T7" style:parent-style-name="DefaultParagraphFont" style:family="text">
      <style:text-properties style:font-name="Monster Phonics Regular" style:font-name-complex="Monster Phonics Regular"/>
    </style:style>
    <style:style style:name="T8" style:parent-style-name="DefaultParagraphFont" style:family="text">
      <style:text-properties style:font-name="Monster Phonics Regular" style:font-name-complex="Monster Phonics Regular"/>
    </style:style>
    <style:style style:name="TableColumn10" style:family="table-column">
      <style:table-column-properties style:column-width="4.1875in"/>
    </style:style>
    <style:style style:name="TableColumn11" style:family="table-column">
      <style:table-column-properties style:column-width="6.4986in"/>
    </style:style>
    <style:style style:name="Table9" style:family="table">
      <style:table-properties style:width="10.6861in" fo:margin-left="0in" table:align="left"/>
    </style:style>
    <style:style style:name="TableRow12" style:family="table-row">
      <style:table-row-properties style:min-row-height="0.3958in"/>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Monster Phonics Regular" style:font-name-complex="Monster Phonics Regular" fo:font-weight="bold" style:font-weight-asian="bold" fo:font-size="8pt" style:font-size-asian="8pt" style:font-size-complex="8pt" style:language-asian="en" style:country-asian="US"/>
    </style:style>
    <style:style style:name="T15" style:parent-style-name="DefaultParagraphFont" style:family="text">
      <style:text-properties style:font-name="Monster Phonics Regular" style:font-name-complex="Monster Phonics Regular" fo:font-weight="bold" style:font-weight-asian="bold" fo:color="#FF0000" fo:font-size="8pt" style:font-size-asian="8pt" style:font-size-complex="8pt" style:language-asian="en" style:country-asian="US"/>
    </style:style>
    <style:style style:name="T16" style:parent-style-name="DefaultParagraphFont" style:family="text">
      <style:text-properties style:font-name="Monster Phonics Regular" style:font-name-complex="Monster Phonics Regular" fo:color="#FF0000" fo:font-size="8pt" style:font-size-asian="8pt" style:font-size-complex="8pt" style:language-asian="en" style:country-asian="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Monster Phonics Regular" style:font-name-complex="Monster Phonics Regular" fo:font-weight="bold" style:font-weight-asian="bold" fo:font-size="8pt" style:font-size-asian="8pt" style:font-size-complex="8pt" style:language-asian="en" style:country-asian="US"/>
    </style:style>
    <style:style style:name="TableRow19" style:family="table-row">
      <style:table-row-properties style:min-row-height="0.3958in"/>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3" style:parent-style-name="DefaultParagraphFont" style:family="text">
      <style:text-properties style:font-name="Monster Phonics Regular" style:font-name-complex="Monster Phonics Regular"/>
    </style:style>
    <style:style style:name="T2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Monster Phonics Regular" style:font-name-complex="Monster Phonics Regular" fo:font-weight="bold" style:font-weight-asian="bold" fo:font-size="8pt" style:font-size-asian="8pt" style:font-size-complex="8pt" style:language-asian="en" style:country-asian="US"/>
    </style:style>
    <style:style style:name="T2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9" style:family="table-row">
      <style:table-row-properties style:min-row-height="0.3958in"/>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36" style:family="table-row">
      <style:table-row-properties style:min-row-height="0.3958in"/>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4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4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44" style:family="table-row">
      <style:table-row-properties style:min-row-height="0.3958in"/>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4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5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51" style:family="table-row">
      <style:table-row-properties style:min-row-height="0.3958in"/>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54" style:parent-style-name="DefaultParagraphFont" style:family="text">
      <style:text-properties style:font-name="Monster Phonics Regular" style:font-name-complex="Monster Phonics Regular"/>
    </style:style>
    <style:style style:name="T5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5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5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60" style:family="table-row">
      <style:table-row-properties style:min-row-height="0.3958in"/>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63" style:parent-style-name="DefaultParagraphFont" style:family="text">
      <style:text-properties style:font-name="Monster Phonics Regular" style:font-name-complex="Monster Phonics Regular" fo:font-weight="bold" style:font-weight-asian="bold" style:font-weight-complex="bold" fo:color="#00B050" fo:font-size="8pt" style:font-size-asian="8pt" style:font-size-complex="8pt"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66" style:family="table-row">
      <style:table-row-properties style:min-row-height="0.3958in"/>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69"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70" style:parent-style-name="DefaultParagraphFont" style:family="text">
      <style:text-properties style:font-name="Monster Phonics Regular" style:font-name-complex="Monster Phonics Regular"/>
    </style:style>
    <style:style style:name="T71"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P72"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7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7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7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78" style:family="table-row">
      <style:table-row-properties style:min-row-height="0.3145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8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82"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8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8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87"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P88"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89" style:family="table-row">
      <style:table-row-properties style:min-row-height="0.3145in"/>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92" style:parent-style-name="DefaultParagraphFont" style:family="text">
      <style:text-properties style:font-name="Monster Phonics Regular" style:font-name-complex="Monster Phonics Regular" fo:font-weight="bold" style:font-weight-asian="bold" style:font-weight-complex="bold" fo:color="#00B0F0" fo:font-size="8pt" style:font-size-asian="8pt" style:font-size-complex="8pt"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95" style:family="table-row">
      <style:table-row-properties style:min-row-height="0.3145in"/>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9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0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0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0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0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05" style:family="table-row">
      <style:table-row-properties style:min-row-height="0.3145in"/>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0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109"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12"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11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1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115"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16" style:family="table-row">
      <style:table-row-properties style:min-row-height="0.3145in"/>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1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2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123" style:family="table-row">
      <style:table-row-properties style:min-row-height="0.3145in"/>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2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2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130"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31" style:family="table-row">
      <style:table-row-properties style:min-row-height="0.3145in"/>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3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135"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3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39"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140"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P141"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42" style:family="table-row">
      <style:table-row-properties style:min-row-height="0.3145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4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146"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4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5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51" style:family="table-row">
      <style:table-row-properties style:min-row-height="0.314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56" style:family="table-row">
      <style:table-row-properties style:min-row-height="0.3145in"/>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59" style:parent-style-name="DefaultParagraphFont" style:family="text">
      <style:text-properties style:font-name="Monster Phonics Regular" style:font-name-complex="Monster Phonics Regular" fo:font-weight="bold" style:font-weight-asian="bold" style:font-weight-complex="bold" fo:color="#70AD47" fo:font-size="8pt" style:font-size-asian="8pt" style:font-size-complex="8p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62" style:family="table-row">
      <style:table-row-properties style:min-row-height="0.3145in"/>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Monster Phonics Regular" style:font-name-complex="Monster Phonics Regular" fo:font-weight="bold" style:font-weight-asian="bold" style:font-weight-complex="bold" fo:font-size="9pt" style:font-size-asian="9pt" style:font-size-complex="9pt"/>
    </style:style>
    <style:style style:name="T165" style:parent-style-name="DefaultParagraphFont" style:family="text">
      <style:text-properties style:font-name="Monster Phonics Regular" style:font-name-complex="Monster Phonics Regular" fo:font-size="9pt" style:font-size-asian="9pt" style:font-size-complex="9pt"/>
    </style:style>
    <style:style style:name="P166"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6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7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171"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72" style:family="table-row">
      <style:table-row-properties style:min-row-height="0.3145in"/>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Monster Phonics Regular" style:font-name-complex="Monster Phonics Regular" fo:font-weight="bold" style:font-weight-asian="bold" style:font-weight-complex="bold" fo:font-size="9pt" style:font-size-asian="9pt" style:font-size-complex="9pt"/>
    </style:style>
    <style:style style:name="T175" style:parent-style-name="DefaultParagraphFont" style:family="text">
      <style:text-properties style:font-name="Monster Phonics Regular" style:font-name-complex="Monster Phonics Regular" fo:font-size="9pt" style:font-size-asian="9pt" style:font-size-complex="9pt"/>
    </style:style>
    <style:style style:name="P176"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7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8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8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8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183" style:family="table-row">
      <style:table-row-properties style:min-row-height="0.3145in"/>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onster Phonics Regular" style:font-name-complex="Monster Phonics Regular" fo:font-weight="bold" style:font-weight-asian="bold" style:font-weight-complex="bold" fo:font-size="9pt" style:font-size-asian="9pt" style:font-size-complex="9pt"/>
    </style:style>
    <style:style style:name="T186" style:parent-style-name="DefaultParagraphFont" style:family="text">
      <style:text-properties style:font-name="Monster Phonics Regular" style:font-name-complex="Monster Phonics Regular"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8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190" style:family="table-row">
      <style:table-row-properties style:min-row-height="0.3145in"/>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Monster Phonics Regular" style:font-name-complex="Monster Phonics Regular" fo:font-weight="bold" style:font-weight-asian="bold" style:font-weight-complex="bold" fo:font-size="10pt" style:font-size-asian="10pt"/>
    </style:style>
    <style:style style:name="T193" style:parent-style-name="DefaultParagraphFont" style:family="text">
      <style:text-properties style:font-name="Monster Phonics Regular" style:font-name-complex="Monster Phonics Regular"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9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197" style:family="table-row">
      <style:table-row-properties style:min-row-height="0.3145in"/>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Monster Phonics Regular" style:font-name-complex="Monster Phonics Regular" fo:font-weight="bold" style:font-weight-asian="bold" style:font-weight-complex="bold" fo:font-size="10pt" style:font-size-asian="10pt"/>
    </style:style>
    <style:style style:name="T200" style:parent-style-name="DefaultParagraphFont" style:family="text">
      <style:text-properties style:font-name="Monster Phonics Regular" style:font-name-complex="Monster Phonics Regular"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0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04" style:family="table-row">
      <style:table-row-properties style:min-row-height="0.3145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Monster Phonics Regular" style:font-name-complex="Monster Phonics Regular" fo:font-weight="bold" style:font-weight-asian="bold" style:font-weight-complex="bold" fo:font-size="9pt" style:font-size-asian="9pt" style:font-size-complex="9pt"/>
    </style:style>
    <style:style style:name="T207" style:parent-style-name="DefaultParagraphFont" style:family="text">
      <style:text-properties style:font-name="Monster Phonics Regular" style:font-name-complex="Monster Phonics Regular" fo:font-size="9pt" style:font-size-asian="9pt" style:font-size-complex="9pt"/>
    </style:style>
    <style:style style:name="T208" style:parent-style-name="DefaultParagraphFont" style:family="text">
      <style:text-properties style:font-name="Monster Phonics Regular" style:font-name-asian="Calibri" style:font-name-complex="Monster Phonics Regular" fo:color="#00B050" fo:font-size="10pt" style:font-size-asian="10pt" style:font-size-complex="11pt" style:language-asian="en" style:country-asian="US"/>
    </style:style>
    <style:style style:name="T209" style:parent-style-name="DefaultParagraphFont" style:family="text">
      <style:text-properties style:font-name="Monster Phonics Regular" style:font-name-complex="Monster Phonics Regular"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1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13" style:family="table-row">
      <style:table-row-properties style:min-row-height="0.3145in"/>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16" style:parent-style-name="DefaultParagraphFont" style:family="text">
      <style:text-properties style:font-name="Monster Phonics Regular" style:font-name-complex="Monster Phonics Regular" fo:font-weight="bold" style:font-weight-asian="bold" style:font-weight-complex="bold" fo:color="#7030A0" fo:font-size="8pt" style:font-size-asian="8pt" style:font-size-complex="8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219"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Row220" style:family="table-row">
      <style:table-row-properties style:min-row-height="0.3145in"/>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2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2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2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2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2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30" style:family="table-row">
      <style:table-row-properties style:min-row-height="0.3145in"/>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33" style:parent-style-name="DefaultParagraphFont" style:family="text">
      <style:text-properties style:font-name="Monster Phonics Regular" style:font-name-complex="Monster Phonics Regular" fo:font-weight="bold" style:font-weight-asian="bold" style:font-weight-complex="bold" fo:color="#C45911" fo:font-size="8pt" style:font-size-asian="8pt" style:font-size-complex="8pt"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236" style:family="table-row">
      <style:table-row-properties style:min-row-height="0.314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40" style:parent-style-name="DefaultParagraphFont" style:family="text">
      <style:text-properties style:font-name="Monster Phonics Regular" style:font-name-complex="Monster Phonics Regular" fo:color="#00B050" fo:font-size="8pt" style:font-size-asian="8pt" style:font-size-complex="8pt" style:language-asian="en" style:country-asian="US"/>
    </style:style>
    <style:style style:name="P241"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2"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3"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4"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5"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6"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7"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8"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9"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0"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1"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54"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25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5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5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5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5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61" style:parent-style-name="DefaultParagraphFont" style:family="text">
      <style:text-properties style:font-name="Monster Phonics Regular" style:font-name-complex="Monster Phonics Regular" fo:color="#002060" fo:font-size="8pt" style:font-size-asian="8pt" style:font-size-complex="8pt" style:language-asian="en" style:country-asian="US"/>
    </style:style>
    <style:style style:name="T26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6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6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68"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269" style:parent-style-name="DefaultParagraphFont" style:family="text">
      <style:text-properties style:font-name="Monster Phonics Regular" style:font-name-asian="Calibri" style:font-name-complex="Monster Phonics Regular" fo:font-weight="bold" style:font-weight-asian="bold" style:font-weight-complex="bold" fo:color="#002060" fo:font-size="8pt" style:font-size-asian="8pt" style:font-size-complex="8pt" style:language-asian="en" style:country-asian="US"/>
    </style:style>
    <style:style style:name="T270"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271" style:parent-style-name="DefaultParagraphFont" style:family="text">
      <style:text-properties style:font-name="Monster Phonics Regular" style:font-name-asian="Calibri" style:font-name-complex="Monster Phonics Regular" fo:color="#000000" fo:font-size="8pt" style:font-size-asian="8pt" style:font-size-complex="8pt" style:language-asian="en" style:country-asian="US"/>
    </style:style>
    <style:style style:name="T27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7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74" style:family="table-row">
      <style:table-row-properties style:min-row-height="0.3145in"/>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77" style:parent-style-name="DefaultParagraphFont" style:family="text">
      <style:text-properties style:font-name="Monster Phonics Regular" style:font-name-complex="Monster Phonics Regular" fo:font-weight="bold" style:font-weight-asian="bold" style:font-weight-complex="bold" fo:color="#92D050" fo:font-size="8pt" style:font-size-asian="8pt" style:font-size-complex="8pt" style:language-asian="en" style:country-asian="US"/>
    </style:style>
    <style:style style:name="P278" style:parent-style-name="Normal" style:family="paragraph">
      <style:text-properties style:font-name="Monster Phonics Regular" style:font-name-complex="Monster Phonics Regular" fo:font-weight="bold" style:font-weight-asian="bold" style:font-weight-complex="bold" fo:color="#92D050" fo:font-size="8pt" style:font-size-asian="8pt" style:font-size-complex="8pt" style:language-asian="en" style:country-asian="US"/>
    </style:style>
    <style:style style:name="P279" style:parent-style-name="ListParagraph" style:list-style-name="LFO2" style:family="paragraph"/>
    <style:style style:name="T28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281" style:parent-style-name="ListParagraph" style:list-style-name="LFO2" style:family="paragraph">
      <style:text-properties style:font-name="Monster Phonics Regular" style:font-name-complex="Monster Phonics Regular" fo:font-size="8pt" style:font-size-asian="8pt" style:font-size-complex="8pt" style:language-asian="en" style:country-asian="US"/>
    </style:style>
    <style:style style:name="P282" style:parent-style-name="ListParagraph" style:list-style-name="LFO2" style:family="paragraph"/>
    <style:style style:name="T28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8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85" style:parent-style-name="DefaultParagraphFont" style:family="text">
      <style:text-properties style:font-name="Monster Phonics Regular" style:font-name-asian="Calibri" style:font-name-complex="Monster Phonics Regular" fo:color="#00B050" fo:font-size="8pt" style:font-size-asian="8pt" style:font-size-complex="8pt" style:language-asian="en" style:country-asian="US"/>
    </style:style>
    <style:style style:name="T28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287" style:parent-style-name="ListParagraph" style:list-style-name="LFO2" style:family="paragraph"/>
    <style:style style:name="T28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289" style:parent-style-name="ListParagraph" style:list-style-name="LFO2" style:family="paragraph">
      <style:text-properties style:font-name="Monster Phonics Regular" style:font-name-complex="Monster Phonics Regular" fo:font-size="8pt" style:font-size-asian="8pt" style:font-size-complex="8pt"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29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93" style:parent-style-name="DefaultParagraphFont" style:family="text">
      <style:text-properties style:font-name="Monster Phonics Regular" style:font-name-asian="Calibri" style:font-name-complex="Monster Phonics Regular" fo:font-weight="bold" style:font-weight-asian="bold" style:font-weight-complex="bold" fo:color="#002060" fo:font-size="8pt" style:font-size-asian="8pt" style:font-size-complex="8pt" style:language-asian="en" style:country-asian="US"/>
    </style:style>
    <style:style style:name="T294"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295"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29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9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9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9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0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0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0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0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0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05" style:parent-style-name="DefaultParagraphFont" style:family="text">
      <style:text-properties style:font-name="Monster Phonics Regular" style:font-name-asian="Calibri" style:font-name-complex="Monster Phonics Regular" fo:font-weight="bold" style:font-weight-asian="bold" style:font-weight-complex="bold" fo:font-size="8pt" style:font-size-asian="8pt" style:font-size-complex="8pt" style:language-asian="en" style:country-asian="US"/>
    </style:style>
    <style:style style:name="T306"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307" style:parent-style-name="DefaultParagraphFont" style:family="text">
      <style:text-properties style:font-name="Monster Phonics Regular" style:font-name-asian="Calibri" style:font-name-complex="Monster Phonics Regular" fo:font-weight="bold" style:font-weight-asian="bold" style:font-weight-complex="bold" fo:font-size="8pt" style:font-size-asian="8pt" style:font-size-complex="8pt" style:language-asian="en" style:country-asian="US"/>
    </style:style>
    <style:style style:name="P308"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309"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310" style:parent-style-name="Normal" style:family="paragraph">
      <style:text-properties style:font-name="Monster Phonics Regular" style:font-name-complex="Monster Phonics Regular"/>
    </style:style>
  </office:automatic-styles>
  <office:body>
    <office:text text:use-soft-page-breaks="true">
      <text:p text:style-name="P1"><text:span text:style-name="T2"><text:s/></text:span><text:span text:style-name="T3">Barleyhurst Park Primary School</text:span></text:p>
      <text:p text:style-name="P4"><text:span text:style-name="T5">Intent</text:span></text:p>
      <text:p text:style-name="Normal"><text:span text:style-name="T6">Classes</text:span><text:span text:style-name="T7">: Foundation Stage <text:s text:c="4"/>Spring 1<text:s/></text:span><text:span text:style-name="T8"><text:s text:c="29"/></text:span></text:p>
      <text:p text:style-name="Normal"/>
      <table:table table:style-name="Table9">
        <table:table-columns>
          <table:table-column table:style-name="TableColumn10"/>
          <table:table-column table:style-name="TableColumn11"/>
        </table:table-columns>
        <table:table-row table:style-name="TableRow12">
          <table:table-cell table:style-name="TableCell13">
            <text:p text:style-name="Normal"><text:span text:style-name="T14">AREA OF LEARNING:<text:s/></text:span><text:span text:style-name="T15">Communication and Language</text:span><text:span text:style-name="T16"><text:s/></text:span></text:p>
          </table:table-cell>
          <table:table-cell table:style-name="TableCell17">
            <text:p text:style-name="P18">Intent</text:p>
          </table:table-cell>
        </table:table-row>
        <table:table-row table:style-name="TableRow19">
          <table:table-cell table:style-name="TableCell20">
            <text:p text:style-name="Normal"><text:span text:style-name="T21">Vocabulary</text:span><text:span text:style-name="T22">:.</text:span><text:span text:style-name="T23"><text:s/></text:span><text:span text:style-name="T24">Listen, looking, thinking time, reading, wait,<text:s/></text:span><text:span text:style-name="T25">turn, story, caret time, join in, hand up, question, song, rhyme, poem.</text:span></text:p>
          </table:table-cell>
          <table:table-cell table:style-name="TableCell26">
            <text:p text:style-name="Normal"><text:span text:style-name="T27">Listening skills:</text:span><text:span text:style-name="T28"><text:s/>Children’s listening skills are continuing to develop and they are listening in lots of different situations such as carpet time, assembly, phonics and other lessons.</text:span></text:p>
          </table:table-cell>
        </table:table-row>
        <table:table-row table:style-name="TableRow29">
          <table:table-cell table:style-name="TableCell30">
            <text:p text:style-name="Normal"><text:span text:style-name="T31">Vocabulary</text:span><text:span text:style-name="T32">: Carpet, sitting, listening, joining in, hand up, group, quiet, quietly.</text:span></text:p>
          </table:table-cell>
          <table:table-cell table:style-name="TableCell33">
            <text:p text:style-name="Normal"><text:span text:style-name="T34">Attention skills:</text:span><text:span text:style-name="T35"><text:s/>Children showing a good level of attention and concentration. Children being attentive during classroom tasks</text:span></text:p>
          </table:table-cell>
        </table:table-row>
        <table:table-row table:style-name="TableRow36">
          <table:table-cell table:style-name="TableCell37">
            <text:p text:style-name="Normal"><text:span text:style-name="T38">Vocabulary</text:span><text:span text:style-name="T39">: Carpet, sitting,<text:s/></text:span><text:span text:style-name="T40">listening, joining in, hand up, story time, book, reading, fiction, non-fiction, why, how, questions, predict, pretend.</text:span></text:p>
          </table:table-cell>
          <table:table-cell table:style-name="TableCell41">
            <text:p text:style-name="Normal"><text:span text:style-name="T42">Responding skills:</text:span><text:span text:style-name="T43"><text:s/>Children making predictions about what might happen next in a story. Children discussing both fiction and non-fiction books. Children continuing to build a rapport with friends.</text:span></text:p>
          </table:table-cell>
        </table:table-row>
        <table:table-row table:style-name="TableRow44">
          <table:table-cell table:style-name="TableCell45">
            <text:p text:style-name="Normal"><text:span text:style-name="T46">Vocabulary:</text:span><text:span text:style-name="T47"><text:s/>Turn taking, listening, instruction, telling, listen, follow, why, question, explain, because.</text:span></text:p>
          </table:table-cell>
          <table:table-cell table:style-name="TableCell48">
            <text:p text:style-name="Normal"><text:span text:style-name="T49">Understanding skills:</text:span><text:span text:style-name="T50"><text:s/>Children taking turns when speaking and responding to their peers and adults with a clear understanding of what has been said.</text:span></text:p>
          </table:table-cell>
        </table:table-row>
        <table:table-row table:style-name="TableRow51">
          <table:table-cell table:style-name="TableCell52">
            <text:p text:style-name="Normal"><text:span text:style-name="T53">Vocabulary:</text:span><text:span text:style-name="T54"><text:s/></text:span><text:span text:style-name="T55">Pretend this is, ran, fell, why, because, I think, this morning, last night</text:span><text:span text:style-name="T56">.</text:span></text:p>
          </table:table-cell>
          <table:table-cell table:style-name="TableCell57">
            <text:p text:style-name="Normal"><text:span text:style-name="T58">Speaking skills:</text:span><text:span text:style-name="T59"><text:s/>Children using talk to pretend play. Children explaining things through speech. Children describing things through speech. Children talking in the past tense.</text:span></text:p>
          </table:table-cell>
        </table:table-row>
        <table:table-row table:style-name="TableRow60">
          <table:table-cell table:style-name="TableCell61">
            <text:p text:style-name="Normal"><text:span text:style-name="T62">AREA OF LEARNING:<text:s/></text:span><text:span text:style-name="T63">Physical Development</text:span></text:p>
          </table:table-cell>
          <table:table-cell table:style-name="TableCell64">
            <text:p text:style-name="P65">Intent:</text:p>
          </table:table-cell>
        </table:table-row>
        <table:table-row table:style-name="TableRow66">
          <table:table-cell table:style-name="TableCell67">
            <text:p text:style-name="Normal"><text:span text:style-name="T68">Vocabulary:.</text:span><text:span text:style-name="T69"><text:s/>Strength, balance, coordination, climb,</text:span><text:span text:style-name="T70"><text:s/></text:span><text:span text:style-name="T71">dance, dance move, music, shape, shape names, tension, floppy.</text:span></text:p>
            <text:p text:style-name="P72"/>
          </table:table-cell>
          <table:table-cell table:style-name="TableCell73">
            <text:p text:style-name="Normal"><text:span text:style-name="T74">Gross motor<text:s/></text:span><text:span text:style-name="T75">skills:</text:span><text:span text:style-name="T76"><text:s/>Continue to develop overall body strength, balance and coordination.</text:span></text:p>
            <text:p text:style-name="Normal"><text:span text:style-name="T77">Developing in ability when dancing to music.</text:span></text:p>
          </table:table-cell>
        </table:table-row>
        <table:table-row table:style-name="TableRow78">
          <table:table-cell table:style-name="TableCell79">
            <text:p text:style-name="Normal"><text:span text:style-name="T80">Vocabulary</text:span><text:span text:style-name="T81">: Pencil, grip, hand, fingers, skill, scissors, snips, control.</text:span></text:p>
            <text:p text:style-name="P82"/>
          </table:table-cell>
          <table:table-cell table:style-name="TableCell83">
            <text:p text:style-name="Normal"><text:span text:style-name="T84">Fine motor skills:<text:s/></text:span><text:span text:style-name="T85">Developing an effective pencil<text:s/></text:span><text:span text:style-name="T86">grip.</text:span></text:p>
            <text:p text:style-name="P87">Developing skill when using tools including scissors.</text:p>
            <text:p text:style-name="P88"/>
          </table:table-cell>
        </table:table-row>
        <table:table-row table:style-name="TableRow89">
          <table:table-cell table:style-name="TableCell90">
            <text:p text:style-name="Normal"><text:span text:style-name="T91">AREA OF LEARNING:<text:s/></text:span><text:span text:style-name="T92">Personal, Social and Emotional Development</text:span></text:p>
          </table:table-cell>
          <table:table-cell table:style-name="TableCell93">
            <text:p text:style-name="P94">Intent:</text:p>
          </table:table-cell>
        </table:table-row>
        <table:table-row table:style-name="TableRow95">
          <table:table-cell table:style-name="TableCell96">
            <text:p text:style-name="Normal"><text:span text:style-name="T97">Vocabulary:</text:span><text:span text:style-name="T98"><text:s/>Proud, pride, happy, breathing, feel, feelings, emotions, happy, sad.</text:span></text:p>
          </table:table-cell>
          <table:table-cell table:style-name="TableCell99">
            <text:p text:style-name="Normal"><text:span text:style-name="T100">Self-regulation (expressing<text:s/></text:span><text:span text:style-name="T101">feelings):</text:span><text:span text:style-name="T102">.<text:s/></text:span></text:p>
            <text:p text:style-name="Normal"><text:span text:style-name="T103">Children who are very upset know who they can talk to or know some ways to calm themselves down if needed. Children are becoming more proud of themselves for achieving things such as pupil of the week</text:span><text:span text:style-name="T104">.</text:span></text:p>
          </table:table-cell>
        </table:table-row>
        <table:table-row table:style-name="TableRow105">
          <table:table-cell table:style-name="TableCell106">
            <text:p text:style-name="Normal"><text:span text:style-name="T107">Vocabulary:</text:span><text:span text:style-name="T108">. <text:s text:c="2"/>Rules, following, behaviour (language related to the behaviours policy: red/yellow cards, time out, rewards)</text:span></text:p>
            <text:p text:style-name="P109"/>
          </table:table-cell>
          <table:table-cell table:style-name="TableCell110">
            <text:p text:style-name="Normal"><text:span text:style-name="T111">Self-regulation (behaviour):</text:span><text:span text:style-name="T112"><text:s/></text:span><text:span text:style-name="T113">Children begin to take turns and share resources and are developing patience and understanding that there is more than just them in the class.</text:span><text:span text:style-name="T114"><text:s/></text:span></text:p>
            <text:p text:style-name="P115"/>
          </table:table-cell>
        </table:table-row>
        <table:table-row table:style-name="TableRow116">
          <table:table-cell table:style-name="TableCell117">
            <text:p text:style-name="Normal"><text:span text:style-name="T118">Vocabulary:</text:span><text:span text:style-name="T119"><text:s/>Happy, proud, like, better, improve, good, bad, right, wrong, behave, rules, follow.</text:span></text:p>
          </table:table-cell>
          <table:table-cell table:style-name="TableCell120">
            <text:p text:style-name="Normal"><text:span text:style-name="T121">Managing self: Self-awareness, keeping healthy</text:span><text:span text:style-name="T122"><text:s/>Children have a good understanding of the behaviour expectations and guide others to follow. They are proud of what they can do and their achievements.</text:span></text:p>
          </table:table-cell>
        </table:table-row>
        <table:table-row table:style-name="TableRow123">
          <table:table-cell table:style-name="TableCell124">
            <text:p text:style-name="Normal"><text:span text:style-name="T125">Vocabulary:</text:span><text:span text:style-name="T126"><text:s/>Toilet, food, drink, knife, fork, help, tired, poo, healthy, treat food.</text:span></text:p>
          </table:table-cell>
          <table:table-cell table:style-name="TableCell127">
            <text:p text:style-name="Normal"><text:span text:style-name="T128">Independence skills:</text:span><text:span text:style-name="T129">. Children are becoming much more independent – getting things for home, eating their dinner and snacks, asking for help, getting a drink when they want one. Children independently making healthy food choices such as at dinner time.</text:span></text:p>
            <text:p text:style-name="P130"/>
          </table:table-cell>
        </table:table-row>
        <table:table-row table:style-name="TableRow131">
          <table:table-cell table:style-name="TableCell132">
            <text:p text:style-name="Normal"><text:span text:style-name="T133">Vocabulary:</text:span><text:span text:style-name="T134"><text:s/>Talk, friends, friend names, play, classroom area names.</text:span></text:p>
            <text:p text:style-name="P135"/>
          </table:table-cell>
          <table:table-cell table:style-name="TableCell136">
            <text:p text:style-name="Normal"><text:span text:style-name="T137">Building relationships:</text:span><text:span text:style-name="T138"><text:s/></text:span><text:span text:style-name="T139">Children have<text:s/></text:span><text:span text:style-name="T140">friendships and may have a special friend. They play with these children in and out of the classroom.</text:span></text:p>
            <text:p text:style-name="P141"/>
          </table:table-cell>
        </table:table-row>
        <table:table-row table:style-name="TableRow142">
          <table:table-cell table:style-name="TableCell143">
            <text:p text:style-name="Normal"><text:span text:style-name="T144">Vocabulary:</text:span><text:span text:style-name="T145"><text:s text:c="2"/>Teacher, peer, friends, class, nicely, turn taking, having a go.<text:s/></text:span></text:p>
            <text:p text:style-name="P146"/>
          </table:table-cell>
          <table:table-cell table:style-name="TableCell147">
            <text:p text:style-name="Normal"><text:span text:style-name="T148">Communication skills:</text:span><text:span text:style-name="T149">. Children will pick up on adults language used, vocabulary, mannerisms, tone of voice, verbal and non-verbal communications and therefore adapt these into their own communication</text:span><text:span text:style-name="T150">.</text:span></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text:span text:style-name="T158">AREA OF LEARNING:<text:s/></text:span><text:span text:style-name="T159">Literacy</text:span></text:p>
          </table:table-cell>
          <table:table-cell table:style-name="TableCell160">
            <text:p text:style-name="P161">Intent:</text:p>
          </table:table-cell>
        </table:table-row>
        <text:soft-page-break/>
        <table:table-row table:style-name="TableRow162">
          <table:table-cell table:style-name="TableCell163">
            <text:p text:style-name="Normal"><text:span text:style-name="T164">Vocabulary:</text:span><text:span text:style-name="T165"><text:s/>Text, pictures, what, why, how, when, where, like, dislike, rhyme, play.</text:span></text:p>
            <text:p text:style-name="P166"/>
          </table:table-cell>
          <table:table-cell table:style-name="TableCell167">
            <text:p text:style-name="Normal"><text:span text:style-name="T168">Reading comprehension:<text:s/></text:span><text:span text:style-name="T169">Children being able to sequence two events from a familiar story – possibly with the use of prompts for support. Children discussing and hearing a range of books – non-fiction and fiction. Children being asked questions liked to the books read to them. Children using texts and images to answer simple questions.</text:span><text:span text:style-name="T170"><text:s/></text:span></text:p>
            <text:p text:style-name="P171"/>
          </table:table-cell>
        </table:table-row>
        <table:table-row table:style-name="TableRow172">
          <table:table-cell table:style-name="TableCell173">
            <text:p text:style-name="Normal"><text:span text:style-name="T174">Vocabulary:</text:span><text:span text:style-name="T175"><text:s/>Digraph, read, sounding out, blending, tricky word, CVC, sound buttons,</text:span></text:p>
            <text:p text:style-name="P176"/>
          </table:table-cell>
          <table:table-cell table:style-name="TableCell177">
            <text:p text:style-name="Normal"><text:span text:style-name="T178">Word reading:<text:s/></text:span><text:span text:style-name="T179">Children read</text:span><text:span text:style-name="T180"><text:s/></text:span><text:span text:style-name="T181">graphemes as well as some digraphs. Children reading<text:s/></text:span><text:span text:style-name="T182">simple phrases and sentences with known graphemes / phonemes and a range of exception words from memory.</text:span></text:p>
          </table:table-cell>
        </table:table-row>
        <table:table-row table:style-name="TableRow183">
          <table:table-cell table:style-name="TableCell184">
            <text:p text:style-name="Normal"><text:span text:style-name="T185">Vocabulary:<text:s/></text:span><text:span text:style-name="T186">Grapheme, phoneme, blend, sound, say, segment</text:span></text:p>
          </table:table-cell>
          <table:table-cell table:style-name="TableCell187">
            <text:p text:style-name="Normal"><text:span text:style-name="T188">Development of Phonics:<text:s/></text:span><text:span text:style-name="T189">Consolidate Phase 2. Know the grapheme -phoneme correspondence for j, v, w, x, z, zz, qu. Know the consonant digraphs – sh, th, ch, ng. Know digraphs – ai, ee, oa, oo, ar, or, ur, ow, oi, ee Know trigraph igh. Know a range of tricky words. Write graphemes and digraphs.</text:span></text:p>
          </table:table-cell>
        </table:table-row>
        <table:table-row table:style-name="TableRow190">
          <table:table-cell table:style-name="TableCell191">
            <text:p text:style-name="Normal"><text:span text:style-name="T192">Vocabulary:<text:s/></text:span><text:span text:style-name="T193">Listen, speak, speaking, writing, mean, explain, what.</text:span></text:p>
          </table:table-cell>
          <table:table-cell table:style-name="TableCell194">
            <text:p text:style-name="Normal"><text:span text:style-name="T195">Development of writing:</text:span><text:span text:style-name="T196"><text:s/>Continuing to develop a phoneme / grapheme relationship. Now has increasing control when making marks and drawing. Copies adult ‘writing behaviour’ e.g. writing on a whiteboard, writing messages. Uses some recognisable letters and own symbols such as their name or some initial and other sounds.<text:s/></text:span></text:p>
          </table:table-cell>
        </table:table-row>
        <table:table-row table:style-name="TableRow197">
          <table:table-cell table:style-name="TableCell198">
            <text:p text:style-name="Normal"><text:span text:style-name="T199">Vocabulary:</text:span><text:span text:style-name="T200"><text:s/>Segmenting, phonemes, graphemes, sounds, name writing, copy, trace, formations</text:span></text:p>
          </table:table-cell>
          <table:table-cell table:style-name="TableCell201">
            <text:p text:style-name="Normal"><text:span text:style-name="T202">Development of spelling:</text:span><text:span text:style-name="T203"><text:s/>Orally spell VC and CVC words by identifying the sounds. Starting to independently hear and write initial and sometimes end sounds. Write their own name.</text:span></text:p>
          </table:table-cell>
        </table:table-row>
        <table:table-row table:style-name="TableRow204">
          <table:table-cell table:style-name="TableCell205">
            <text:p text:style-name="Normal"><text:span text:style-name="T206">Vocabulary:</text:span><text:span text:style-name="T207">.</text:span><text:span text:style-name="T208"><text:s/></text:span><text:span text:style-name="T209">Pencil grip, pinch and flick, letters, formations, trace, copy, formation rhymes, spaces, finger spaces.<text:s/></text:span></text:p>
          </table:table-cell>
          <table:table-cell table:style-name="TableCell210">
            <text:p text:style-name="Normal"><text:span text:style-name="T211">Development of handwriting:<text:s/></text:span><text:span text:style-name="T212">Children form letters from their name mostly correctly. Children understand that we write from left to right and top to bottom. Children using ‘pinch and flick’ as a method to hold their pencil in a supportive grip for effective writing.<text:s/></text:span></text:p>
          </table:table-cell>
        </table:table-row>
        <table:table-row table:style-name="TableRow213">
          <table:table-cell table:style-name="TableCell214">
            <text:p text:style-name="Normal"><text:span text:style-name="T215">AREA OF LEARNING:<text:s/></text:span><text:span text:style-name="T216">Mathematics</text:span></text:p>
          </table:table-cell>
          <table:table-cell table:style-name="TableCell217">
            <text:p text:style-name="P218">INTENT:</text:p>
            <text:p text:style-name="P219"/>
          </table:table-cell>
        </table:table-row>
        <table:table-row table:style-name="TableRow220">
          <table:table-cell table:style-name="TableCell221">
            <text:p text:style-name="Normal"><text:span text:style-name="T222">Vocabulary:</text:span><text:span text:style-name="T223"><text:s/>digit, number rhymes, number formation, bigger/smaller number, 1 more, 1 less, count on, count back, add, addition, altogether, groups, number bonds, whole number, part of number, number pairs</text:span></text:p>
          </table:table-cell>
          <table:table-cell table:style-name="TableCell224">
            <text:p text:style-name="Normal"><text:span text:style-name="T225">Number and Numerical patterns:</text:span><text:span text:style-name="T226">Start to<text:s/></text:span><text:span text:style-name="T227">recognise and form numbers within 10-20; Find 1 more/1less thana given number by counting on/back; Add by combining two groups and start to use the symbols + and =; Explore how to make numbers 2-5 in different ways and start to recall some number bonds.</text:span></text:p>
            <text:p text:style-name="Normal"><text:span text:style-name="T228">Shape,Space and Measures:<text:s/></text:span><text:span text:style-name="T229">Compare length and capacity using practical resources</text:span></text:p>
          </table:table-cell>
        </table:table-row>
        <table:table-row table:style-name="TableRow230">
          <table:table-cell table:style-name="TableCell231">
            <text:p text:style-name="Normal"><text:span text:style-name="T232">AREA OF LEARNING</text:span><text:span text:style-name="T233">: Expressive Arts and Design</text:span></text:p>
          </table:table-cell>
          <table:table-cell table:style-name="TableCell234">
            <text:p text:style-name="P235">INTENT:</text:p>
          </table:table-cell>
        </table:table-row>
        <table:table-row table:style-name="TableRow236">
          <table:table-cell table:style-name="TableCell237">
            <text:p text:style-name="P238"><text:span text:style-name="T239">Vocabulary:</text:span><text:span text:style-name="T240"><text:s/></text:span></text:p>
            <text:list text:style-name="LFO1" text:continue-numbering="true">
              <text:list-item>
                <text:p text:style-name="P241">Pitch,tempo,sequence,composition,instruments,loud/quiet/fast/slow, pattern, beat</text:p>
              </text:list-item>
              <text:list-item>
                <text:p text:style-name="P242">Observe, copy, look, notice, shape, colour, lines, represent,body parts</text:p>
              </text:list-item>
              <text:list-item>
                <text:p text:style-name="P243">Colours, colour names, change, lighter, darker, mix, primary colour, secondary colours</text:p>
              </text:list-item>
              <text:list-item>
                <text:p text:style-name="P244">Paint,painting,colour,choice,type of paint</text:p>
              </text:list-item>
              <text:list-item>
                <text:p text:style-name="P245">Print, paint, choice, objects, pasta shapes, corks</text:p>
              </text:list-item>
              <text:list-item>
                <text:p text:style-name="P246">Materials, textures, junk,<text:s/>modelling, build, tower, structure, higher, lower, taller, shorter, stronger, sturdy, glue, Sellotape, clay, tools, pressing, stretching, marks</text:p>
              </text:list-item>
              <text:list-item>
                <text:p text:style-name="P247">Stitch,thread,needle, in and out, holes, pull through</text:p>
              </text:list-item>
              <text:list-item>
                <text:p text:style-name="P248">Joins, materials, 3D, sellotape, masking tape, glue stick, stronger, hold.</text:p>
              </text:list-item>
              <text:list-item>
                <text:p text:style-name="P249">Tools, cutting, scissors, care, safety, equipment, snips, small snips, large snips, paper,curved lines,copy,follow,trace</text:p>
              </text:list-item>
              <text:list-item>
                <text:p text:style-name="P250">Join in, pretend, roleplay, retell, stories, acting out, puppets, toys, small world, masks, home corner, conversations, taking on a role, pretending</text:p>
              </text:list-item>
            </text:list>
            <text:p text:style-name="P251"/>
          </table:table-cell>
          <table:table-cell table:style-name="TableCell252">
            <text:p text:style-name="Normal"><text:span text:style-name="T253">Music:</text:span><text:span text:style-name="T254"><text:s/>Exploring musical instruments including body percussions. Playing instruments in time and in a simple composition.</text:span></text:p>
            <text:p text:style-name="Normal"><text:span text:style-name="T255">Mark making and Drawing:<text:s/></text:span><text:span text:style-name="T256">Observational drawing (Bears).Understand how to create closed shapes with<text:s/></text:span><text:span text:style-name="T257">continuous lines, and begin to use these shapes to represent objects.</text:span></text:p>
            <text:p text:style-name="Normal"><text:span text:style-name="T258">Use of colour:<text:s/></text:span><text:span text:style-name="T259">Choosing a particular colour for a purpose (Goldilocks)</text:span></text:p>
            <text:p text:style-name="Normal"><text:span text:style-name="T260">Use of paint:</text:span><text:span text:style-name="T261"><text:s/></text:span><text:span text:style-name="T262">(Experience) Explore different paint types-watercolour,powder paint,acrylic,ready mix paint;use of different brushes</text:span></text:p>
            <text:p text:style-name="Normal"><text:span text:style-name="T263">Printing:</text:span><text:span text:style-name="T264">Printing with natural objects/food<text:s/></text:span></text:p>
            <text:p text:style-name="Normal"><text:span text:style-name="T265">Textiles and Materials:</text:span><text:span text:style-name="T266"><text:s/>Sewing using a pre-running stitch<text:s/></text:span></text:p>
            <text:p text:style-name="Normal"><text:span text:style-name="T267">Modelling and 3D work:</text:span><text:span text:style-name="T268"><text:s/>Create work to celebrate special days (Chinese new year lanterns)</text:span></text:p>
            <text:p text:style-name="Normal"><text:span text:style-name="T269">Cutting skills:</text:span><text:span text:style-name="T270"><text:s/></text:span><text:span text:style-name="T271">(Skill) Use scissors to cut curved lines.</text:span></text:p>
            <text:p text:style-name="Normal"><text:span text:style-name="T272">Imagination and Role-Play:</text:span><text:span text:style-name="T273"><text:s/>Retell parts of familiar stories through use of puppets, toys, masks or small-world. Create more complex narratives in their pretend play, building on the contributions of their peers.</text:span></text:p>
          </table:table-cell>
        </table:table-row>
        <table:table-row table:style-name="TableRow274">
          <table:table-cell table:style-name="TableCell275">
            <text:p text:style-name="Normal"><text:span text:style-name="T276">AREA OF LEARNING:<text:s/></text:span><text:span text:style-name="T277">Understanding of the World</text:span></text:p>
            <text:p text:style-name="P278">Vocabulary:</text:p>
            <text:list text:style-name="LFO2" text:continue-numbering="true">
              <text:list-item>
                <text:p text:style-name="P279"><text:span text:style-name="T280">Religion, faith, special, people, books, places, church, temple, mosque, synagogue, worship, feelings, similar, different<text:s/></text:span></text:p>
              </text:list-item>
              <text:list-item>
                <text:p text:style-name="P281">Last week, yesterday, a long time ago, last year, before I was born.</text:p>
              </text:list-item>
              <text:list-item>
                <text:p text:style-name="P282"><text:span text:style-name="T283">History, past,<text:s/></text:span><text:span text:style-name="T284">celebrations, festivals</text:span><text:span text:style-name="T285"><text:s/></text:span><text:span text:style-name="T286">Belief, religion, special, special book, celebrate, celebration, different, same, cold, landscape related vocabulary.<text:s/></text:span></text:p>
              </text:list-item>
              <text:list-item>
                <text:p text:style-name="P287"><text:span text:style-name="T288">Brown bear, polar bear, Black bear, Panda bear, habitat, diet, environment</text:span></text:p>
              </text:list-item>
              <text:list-item>
                <text:p text:style-name="P289">Chinese, beliefs, customs, traditions, culture, celebrations</text:p>
              </text:list-item>
            </text:list>
          </table:table-cell>
          <table:table-cell table:style-name="TableCell290">
            <text:p text:style-name="P291">Children know that you can find out information from different sources</text:p>
            <text:p text:style-name="Normal"><text:span text:style-name="T292">R</text:span><text:span text:style-name="T293">.E.:</text:span><text:span text:style-name="T294"><text:s text:c="2"/></text:span><text:span text:style-name="T295">They will learn about different religions (Diwali Autumn 2), views and values through special places, books, people and objects and although through school visits to places of worship</text:span><text:span text:style-name="T296">.</text:span><text:span text:style-name="T297"><text:s/></text:span></text:p>
            <text:p text:style-name="Normal"><text:span text:style-name="T298">Past and Present:</text:span><text:span text:style-name="T299"><text:s/>Children use the language of time when talking about past and present events in their own lives and in the lives of others including people they have learnt about through books.</text:span></text:p>
            <text:p text:style-name="Normal"><text:span text:style-name="T300">Enquiry:<text:s/></text:span><text:span text:style-name="T301">Children find out<text:s/></text:span><text:span text:style-name="T302">about key historical events and why and how we celebrate today? Remembrance Day, Christmas Day, Diwali.</text:span></text:p>
            <text:p text:style-name="Normal"><text:span text:style-name="T303">People, Cultures and Communities:<text:s/></text:span><text:span text:style-name="T304">Children learn about different cultures and values.</text:span></text:p>
            <text:p text:style-name="Normal"><text:span text:style-name="T305">Natural World:<text:s/></text:span><text:span text:style-name="T306">Children learn about the seasons and know it is Autumn. Children talk about the seasons and have some understanding about the changes that happen in the world. Children can describe an animal using some scientific vocabulary. Children have an understanding of some animal habitats <text:s/>and can describe them and who lives in them.</text:span><text:span text:style-name="T307"><text:s/></text:span></text:p>
            <text:p text:style-name="P308"/>
            <text:p text:style-name="P309"/>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Monster Phonics Regular" svg:font-family="Monster Phonics Regular" style:font-family-generic="modern"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 Wheeler</meta:initial-creator>
    <dc:creator>Kate Wolfe</dc:creator>
    <meta:creation-date>2025-04-30T20:16:00Z</meta:creation-date>
    <dc:date>2025-04-30T20:16:00Z</dc:date>
    <meta:template xlink:href="Normal" xlink:type="simple"/>
    <meta:editing-cycles>2</meta:editing-cycles>
    <meta:editing-duration>PT60S</meta:editing-duration>
    <meta:document-statistic meta:page-count="2" meta:paragraph-count="20" meta:word-count="1512" meta:character-count="10111" meta:row-count="71" meta:non-whitespace-character-count="8619"/>
  </office:meta>
</office:document-meta>
</file>