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assoon Infant" svg:font-family="Sassoon Infan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ster Phonics Regular" svg:font-family="Monster Phonics Regular" style:font-family-generic="modern" style:font-pitch="variable" svg:panose-1="2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DefaultParagraphFont" style:family="text">
      <style:text-properties style:font-name="Comic Sans MS"/>
    </style:style>
    <style:style style:name="TableColumn10" style:family="table-column">
      <style:table-column-properties style:column-width="4.1875in"/>
    </style:style>
    <style:style style:name="TableColumn11" style:family="table-column">
      <style:table-column-properties style:column-width="6.4986in"/>
    </style:style>
    <style:style style:name="Table9" style:family="table">
      <style:table-properties style:width="10.6861in" fo:margin-left="0in" table:align="left"/>
    </style:style>
    <style:style style:name="TableRow12" style:family="table-row">
      <style:table-row-properties style:min-row-height="0.3958in"/>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style:font-name="Monster Phonics Regular" style:font-name-complex="Monster Phonics Regular" fo:font-weight="bold" style:font-weight-asian="bold" style:font-size-complex="12pt" style:language-asian="en" style:country-asian="US"/>
    </style:style>
    <style:style style:name="T15" style:parent-style-name="DefaultParagraphFont" style:family="text">
      <style:text-properties style:font-name="Monster Phonics Regular" style:font-name-complex="Monster Phonics Regular" fo:font-weight="bold" style:font-weight-asian="bold" fo:color="#FF0000" style:font-size-complex="12pt" style:language-asian="en" style:country-asian="US"/>
    </style:style>
    <style:style style:name="T16" style:parent-style-name="DefaultParagraphFont" style:family="text">
      <style:text-properties style:font-name="Monster Phonics Regular" style:font-name-complex="Monster Phonics Regular" fo:color="#FF0000" style:font-size-complex="12pt" style:language-asian="en" style:country-asian="U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Monster Phonics Regular" style:font-name-complex="Monster Phonics Regular" fo:font-weight="bold" style:font-weight-asian="bold" style:font-size-complex="12pt" style:language-asian="en" style:country-asian="US"/>
    </style:style>
    <style:style style:name="TableRow19" style:family="table-row">
      <style:table-row-properties style:min-row-height="0.3958in"/>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2" style:parent-style-name="DefaultParagraphFont" style:family="text">
      <style:text-properties style:font-name="Monster Phonics Regular" style:font-name-complex="Monster Phonics Regular" style:font-size-complex="12pt" style:language-asian="en" style:country-asian="US"/>
    </style:style>
    <style:style style:name="T23" style:parent-style-name="DefaultParagraphFont" style:family="text">
      <style:text-properties style:font-name="Monster Phonics Regular" style:font-name-complex="Monster Phonics Regular" style:font-size-complex="12pt"/>
    </style:style>
    <style:style style:name="T24" style:parent-style-name="DefaultParagraphFont" style:family="text">
      <style:text-properties style:font-name="Monster Phonics Regular" style:font-name-complex="Monster Phonics Regular" style:font-size-complex="12pt" style:language-asian="en" style:country-asian="US"/>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Monster Phonics Regular" style:font-name-complex="Monster Phonics Regular" fo:font-weight="bold" style:font-weight-asian="bold" style:font-size-complex="12pt" style:language-asian="en" style:country-asian="US"/>
    </style:style>
    <style:style style:name="T27" style:parent-style-name="DefaultParagraphFont" style:family="text">
      <style:text-properties style:font-name="Monster Phonics Regular" style:font-name-complex="Monster Phonics Regular" style:font-size-complex="12pt" style:language-asian="en" style:country-asian="US"/>
    </style:style>
    <style:style style:name="T28" style:parent-style-name="DefaultParagraphFont" style:family="text">
      <style:text-properties style:font-name="Monster Phonics Regular" style:font-name-complex="Monster Phonics Regular" style:font-size-complex="12pt" style:language-asian="en" style:country-asian="US"/>
    </style:style>
    <style:style style:name="TableRow29" style:family="table-row">
      <style:table-row-properties style:min-row-height="0.3958in"/>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32" style:parent-style-name="DefaultParagraphFont" style:family="text">
      <style:text-properties style:font-name="Monster Phonics Regular" style:font-name-complex="Monster Phonics Regular" style:font-size-complex="12pt" style:language-asian="en" style:country-asian="US"/>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35" style:parent-style-name="DefaultParagraphFont" style:family="text">
      <style:text-properties style:font-name="Monster Phonics Regular" style:font-name-complex="Monster Phonics Regular" style:font-size-complex="12pt" style:language-asian="en" style:country-asian="US"/>
    </style:style>
    <style:style style:name="T36" style:parent-style-name="DefaultParagraphFont" style:family="text">
      <style:text-properties style:font-name="Monster Phonics Regular" style:font-name-complex="Monster Phonics Regular" style:font-size-complex="12pt" style:language-asian="en" style:country-asian="US"/>
    </style:style>
    <style:style style:name="TableRow37" style:family="table-row">
      <style:table-row-properties style:min-row-height="0.3958in"/>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40" style:parent-style-name="DefaultParagraphFont" style:family="text">
      <style:text-properties style:font-name="Monster Phonics Regular" style:font-name-complex="Monster Phonics Regular" style:font-size-complex="12pt" style:language-asian="en" style:country-asian="US"/>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43" style:parent-style-name="DefaultParagraphFont" style:family="text">
      <style:text-properties style:font-name="Monster Phonics Regular" style:font-name-complex="Monster Phonics Regular" style:font-size-complex="12pt" style:language-asian="en" style:country-asian="US"/>
    </style:style>
    <style:style style:name="TableRow44" style:family="table-row">
      <style:table-row-properties style:min-row-height="0.3958in"/>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47" style:parent-style-name="DefaultParagraphFont" style:family="text">
      <style:text-properties style:font-name="Monster Phonics Regular" style:font-name-complex="Monster Phonics Regular" style:font-size-complex="12pt" style:language-asian="en" style:country-asian="US"/>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50" style:parent-style-name="DefaultParagraphFont" style:family="text">
      <style:text-properties style:font-name="Monster Phonics Regular" style:font-name-complex="Monster Phonics Regular" style:font-size-complex="12pt" style:language-asian="en" style:country-asian="US"/>
    </style:style>
    <style:style style:name="TableRow51" style:family="table-row">
      <style:table-row-properties style:min-row-height="0.3958in"/>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54" style:parent-style-name="DefaultParagraphFont" style:family="text">
      <style:text-properties style:font-name="Monster Phonics Regular" style:font-name-complex="Monster Phonics Regular" style:font-size-complex="12pt"/>
    </style:style>
    <style:style style:name="T55" style:parent-style-name="DefaultParagraphFont" style:family="text">
      <style:text-properties style:font-name="Monster Phonics Regular" style:font-name-complex="Monster Phonics Regular" style:font-size-complex="12pt"/>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58" style:parent-style-name="DefaultParagraphFont" style:family="text">
      <style:text-properties style:font-name="Monster Phonics Regular" style:font-name-complex="Monster Phonics Regular" style:font-size-complex="12pt" style:language-asian="en" style:country-asian="US"/>
    </style:style>
    <style:style style:name="TableRow59" style:family="table-row">
      <style:table-row-properties style:min-row-height="0.3958in"/>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62" style:parent-style-name="DefaultParagraphFont" style:family="text">
      <style:text-properties style:font-name="Monster Phonics Regular" style:font-name-complex="Monster Phonics Regular" fo:font-weight="bold" style:font-weight-asian="bold" style:font-weight-complex="bold" fo:color="#00B050" style:font-size-complex="12pt" style:language-asian="en" style:country-asian="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Row65" style:family="table-row">
      <style:table-row-properties style:min-row-height="0.3958in"/>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68" style:parent-style-name="DefaultParagraphFont" style:family="text">
      <style:text-properties style:font-name="Monster Phonics Regular" style:font-name-asian="Calibri" style:font-name-complex="Monster Phonics Regular" style:font-size-complex="12pt" style:language-asian="en" style:country-asian="US"/>
    </style:style>
    <style:style style:name="P69" style:parent-style-name="Normal" style:family="paragraph">
      <style:text-properties style:font-name="Monster Phonics Regular" style:font-name-complex="Monster Phonics Regular" style:font-size-complex="12pt" style:language-asian="en" style:country-asian="US"/>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72" style:parent-style-name="DefaultParagraphFont" style:family="text">
      <style:text-properties style:font-name="Monster Phonics Regular" style:font-name-complex="Monster Phonics Regular" style:font-size-complex="12pt" style:language-asian="en" style:country-asian="US"/>
    </style:style>
    <style:style style:name="TableRow73" style:family="table-row">
      <style:table-row-properties style:min-row-height="0.3145in"/>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76" style:parent-style-name="DefaultParagraphFont" style:family="text">
      <style:text-properties style:font-name="Monster Phonics Regular" style:font-name-complex="Monster Phonics Regular" style:font-size-complex="12pt" style:language-asian="en" style:country-asian="US"/>
    </style:style>
    <style:style style:name="P77" style:parent-style-name="Normal" style:family="paragraph">
      <style:text-properties style:font-name="Monster Phonics Regular" style:font-name-complex="Monster Phonics Regular" style:font-size-complex="12pt" style:language-asian="en" style:country-asian="US"/>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80" style:parent-style-name="DefaultParagraphFont" style:family="text">
      <style:text-properties style:font-name="Monster Phonics Regular" style:font-name-complex="Monster Phonics Regular" style:font-size-complex="12pt" style:language-asian="en" style:country-asian="US"/>
    </style:style>
    <style:style style:name="T8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82" style:parent-style-name="DefaultParagraphFont" style:family="text">
      <style:text-properties style:font-name="Monster Phonics Regular" style:font-name-complex="Monster Phonics Regular" style:font-size-complex="12pt" style:language-asian="en" style:country-asian="US"/>
    </style:style>
    <style:style style:name="P83"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Row84" style:family="table-row">
      <style:table-row-properties style:min-row-height="0.3145in"/>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87" style:parent-style-name="DefaultParagraphFont" style:family="text">
      <style:text-properties style:font-name="Monster Phonics Regular" style:font-name-complex="Monster Phonics Regular" fo:font-weight="bold" style:font-weight-asian="bold" style:font-weight-complex="bold" fo:color="#00B0F0" style:font-size-complex="12pt" style:language-asian="en" style:country-asian="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Row90" style:family="table-row">
      <style:table-row-properties style:min-row-height="0.3145in"/>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93" style:parent-style-name="DefaultParagraphFont" style:family="text">
      <style:text-properties style:font-name="Monster Phonics Regular" style:font-name-complex="Monster Phonics Regular" style:font-size-complex="12pt" style:language-asian="en" style:country-asian="US"/>
    </style:style>
    <style:style style:name="T94" style:parent-style-name="DefaultParagraphFont" style:family="text">
      <style:text-properties style:font-name="Monster Phonics Regular" style:font-name-complex="Monster Phonics Regular" style:font-size-complex="12pt"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97" style:parent-style-name="DefaultParagraphFont" style:family="text">
      <style:text-properties style:font-name="Monster Phonics Regular" style:font-name-complex="Monster Phonics Regular" style:font-size-complex="12pt" style:language-asian="en" style:country-asian="US"/>
    </style:style>
    <style:style style:name="T98" style:parent-style-name="DefaultParagraphFont" style:family="text">
      <style:text-properties style:font-name="Monster Phonics Regular" style:font-name-complex="Monster Phonics Regular" style:font-size-complex="12pt" style:language-asian="en" style:country-asian="US"/>
    </style:style>
    <style:style style:name="TableRow99" style:family="table-row">
      <style:table-row-properties style:min-row-height="0.3145in"/>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02" style:parent-style-name="DefaultParagraphFont" style:family="text">
      <style:text-properties style:font-name="Monster Phonics Regular" style:font-name-complex="Monster Phonics Regular" style:font-size-complex="12pt" style:language-asian="en" style:country-asian="US"/>
    </style:style>
    <style:style style:name="T103" style:parent-style-name="DefaultParagraphFont" style:family="text">
      <style:text-properties style:font-name="Monster Phonics Regular" style:font-name-complex="Monster Phonics Regular" style:font-size-complex="12pt" style:language-asian="en" style:country-asian="US"/>
    </style:style>
    <style:style style:name="P104" style:parent-style-name="Normal" style:family="paragraph">
      <style:text-properties style:font-name="Monster Phonics Regular" style:font-name-complex="Monster Phonics Regular" style:font-size-complex="12pt" style:language-asian="en" style:country-asian="US"/>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07" style:parent-style-name="DefaultParagraphFont" style:family="text">
      <style:text-properties style:font-name="Monster Phonics Regular" style:font-name-asian="Calibri" style:font-name-complex="Monster Phonics Regular" fo:color="#002060" style:font-size-complex="12pt" style:language-asian="en" style:country-asian="US"/>
    </style:style>
    <style:style style:name="P108" style:parent-style-name="Default" style:family="paragraph">
      <style:text-properties style:font-name="Monster Phonics Regular" style:font-name-complex="Monster Phonics Regular" style:use-window-font-color="true"/>
    </style:style>
    <style:style style:name="TableRow109" style:family="table-row">
      <style:table-row-properties style:min-row-height="0.3145in"/>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12" style:parent-style-name="DefaultParagraphFont" style:family="text">
      <style:text-properties style:font-name="Monster Phonics Regular" style:font-name-complex="Monster Phonics Regular" style:font-size-complex="12pt" style:language-asian="en" style:country-asian="US"/>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15" style:parent-style-name="DefaultParagraphFont" style:family="text">
      <style:text-properties style:font-name="Monster Phonics Regular" style:font-name-complex="Monster Phonics Regular" style:font-size-complex="12pt" style:language-asian="en" style:country-asian="US"/>
    </style:style>
    <style:style style:name="TableRow116" style:family="table-row">
      <style:table-row-properties style:min-row-height="0.3145in"/>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19" style:parent-style-name="DefaultParagraphFont" style:family="text">
      <style:text-properties style:font-name="Monster Phonics Regular" style:font-name-complex="Monster Phonics Regular" style:font-size-complex="12pt"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22" style:parent-style-name="DefaultParagraphFont" style:family="text">
      <style:text-properties style:font-name="Monster Phonics Regular" style:font-name-complex="Monster Phonics Regular" style:font-size-complex="12pt" style:language-asian="en" style:country-asian="US"/>
    </style:style>
    <style:style style:name="P123"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Row124" style:family="table-row">
      <style:table-row-properties style:min-row-height="0.3145in"/>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27" style:parent-style-name="DefaultParagraphFont" style:family="text">
      <style:text-properties style:font-name="Monster Phonics Regular" style:font-name-complex="Monster Phonics Regular" style:font-size-complex="12pt" style:language-asian="en" style:country-asian="US"/>
    </style:style>
    <style:style style:name="T128" style:parent-style-name="DefaultParagraphFont" style:family="text">
      <style:text-properties style:font-name="Monster Phonics Regular" style:font-name-complex="Monster Phonics Regular" style:font-size-complex="12pt" style:language-asian="en" style:country-asian="US"/>
    </style:style>
    <style:style style:name="P129" style:parent-style-name="Normal" style:family="paragraph">
      <style:text-properties style:font-name="Monster Phonics Regular" style:font-name-complex="Monster Phonics Regular" style:font-size-complex="12pt" style:language-asian="en" style:country-asian="US"/>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32" style:parent-style-name="DefaultParagraphFont" style:family="text">
      <style:text-properties style:font-name="Monster Phonics Regular" style:font-name-complex="Monster Phonics Regular" style:font-size-complex="12pt" style:language-asian="en" style:country-asian="US"/>
    </style:style>
    <style:style style:name="T133" style:parent-style-name="DefaultParagraphFont" style:family="text">
      <style:text-properties style:font-name="Monster Phonics Regular" style:font-name-asian="Calibri" style:font-name-complex="Monster Phonics Regular" style:font-size-complex="12pt" style:language-asian="en" style:country-asian="US"/>
    </style:style>
    <style:style style:name="TableRow134" style:family="table-row">
      <style:table-row-properties style:min-row-height="0.3145in"/>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37" style:parent-style-name="DefaultParagraphFont" style:family="text">
      <style:text-properties style:font-name="Monster Phonics Regular" style:font-name-complex="Monster Phonics Regular" style:font-size-complex="12pt" style:language-asian="en" style:country-asian="US"/>
    </style:style>
    <style:style style:name="P138" style:parent-style-name="Normal" style:family="paragraph">
      <style:text-properties style:font-name="Monster Phonics Regular" style:font-name-complex="Monster Phonics Regular" style:font-size-complex="12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41" style:parent-style-name="DefaultParagraphFont" style:family="text">
      <style:text-properties style:font-name="Monster Phonics Regular" style:font-name-complex="Monster Phonics Regular" style:font-size-complex="12pt" style:language-asian="en" style:country-asian="US"/>
    </style:style>
    <style:style style:name="T142" style:parent-style-name="DefaultParagraphFont" style:family="text">
      <style:text-properties style:font-name="Monster Phonics Regular" style:font-name-complex="Monster Phonics Regular" style:font-size-complex="12pt" style:language-asian="en" style:country-asian="US"/>
    </style:style>
    <style:style style:name="T143"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ableRow144" style:family="table-row">
      <style:table-row-properties style:min-row-height="0.314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Row149" style:family="table-row">
      <style:table-row-properties style:min-row-height="0.3145in"/>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52" style:parent-style-name="DefaultParagraphFont" style:family="text">
      <style:text-properties style:font-name="Monster Phonics Regular" style:font-name-complex="Monster Phonics Regular" fo:font-weight="bold" style:font-weight-asian="bold" style:font-weight-complex="bold" fo:color="#70AD47" style:font-size-complex="12pt" style:language-asian="en" style:country-asian="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Row155" style:family="table-row">
      <style:table-row-properties style:min-row-height="0.3145in"/>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Monster Phonics Regular" style:font-name-complex="Monster Phonics Regular" fo:font-weight="bold" style:font-weight-asian="bold" style:font-weight-complex="bold" style:font-size-complex="12pt"/>
    </style:style>
    <style:style style:name="T158" style:parent-style-name="DefaultParagraphFont" style:family="text">
      <style:text-properties style:font-name="Monster Phonics Regular" style:font-name-complex="Monster Phonics Regular" style:font-size-complex="12pt"/>
    </style:style>
    <style:style style:name="P159" style:parent-style-name="Normal" style:family="paragraph">
      <style:text-properties style:font-name="Monster Phonics Regular" style:font-name-complex="Monster Phonics Regular" style:font-size-complex="12pt"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62" style:parent-style-name="DefaultParagraphFont" style:family="text">
      <style:text-properties style:font-name="Monster Phonics Regular" style:font-name-complex="Monster Phonics Regular" style:font-size-complex="12pt" style:language-asian="en" style:country-asian="US"/>
    </style:style>
    <style:style style:name="P163" style:parent-style-name="Default" style:family="paragraph">
      <style:text-properties style:font-name="Monster Phonics Regular" style:font-name-complex="Monster Phonics Regular"/>
    </style:style>
    <style:style style:name="TableRow164" style:family="table-row">
      <style:table-row-properties style:min-row-height="0.3145in"/>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name="Monster Phonics Regular" style:font-name-complex="Monster Phonics Regular" fo:font-weight="bold" style:font-weight-asian="bold" style:font-weight-complex="bold" style:font-size-complex="12pt"/>
    </style:style>
    <style:style style:name="T167" style:parent-style-name="DefaultParagraphFont" style:family="text">
      <style:text-properties style:font-name="Monster Phonics Regular" style:font-name-complex="Monster Phonics Regular" style:font-size-complex="12pt"/>
    </style:style>
    <style:style style:name="P168"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71" style:parent-style-name="DefaultParagraphFont" style:family="text">
      <style:text-properties style:font-name="Monster Phonics Regular" style:font-name-complex="Monster Phonics Regular" style:font-size-complex="12pt" style:language-asian="en" style:country-asian="US"/>
    </style:style>
    <style:style style:name="T172" style:parent-style-name="DefaultParagraphFont" style:family="text">
      <style:text-properties style:font-name="Monster Phonics Regular" style:font-name-complex="Monster Phonics Regular" style:font-size-complex="12pt" style:language-asian="en" style:country-asian="US"/>
    </style:style>
    <style:style style:name="TableRow173" style:family="table-row">
      <style:table-row-properties style:min-row-height="0.3145in"/>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Monster Phonics Regular" style:font-name-complex="Monster Phonics Regular" fo:font-weight="bold" style:font-weight-asian="bold" style:font-weight-complex="bold" style:font-size-complex="12pt"/>
    </style:style>
    <style:style style:name="T176" style:parent-style-name="DefaultParagraphFont" style:family="text">
      <style:text-properties style:font-name="Monster Phonics Regular" style:font-name-complex="Monster Phonics Regular"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79" style:parent-style-name="DefaultParagraphFont" style:family="text">
      <style:text-properties style:font-name="Monster Phonics Regular" style:font-name-complex="Monster Phonics Regular" style:font-size-complex="12pt" style:language-asian="en" style:country-asian="US"/>
    </style:style>
    <style:style style:name="TableRow180" style:family="table-row">
      <style:table-row-properties style:min-row-height="0.3145in"/>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name="Monster Phonics Regular" style:font-name-complex="Monster Phonics Regular" fo:font-weight="bold" style:font-weight-asian="bold" style:font-weight-complex="bold" style:font-size-complex="12pt"/>
    </style:style>
    <style:style style:name="T183" style:parent-style-name="DefaultParagraphFont" style:family="text">
      <style:text-properties style:font-name="Monster Phonics Regular" style:font-name-complex="Monster Phonics Regular" style:font-size-complex="12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86" style:parent-style-name="DefaultParagraphFont" style:family="text">
      <style:text-properties style:font-name="Monster Phonics Regular" style:font-name-complex="Monster Phonics Regular" style:font-size-complex="12pt" style:language-asian="en" style:country-asian="US"/>
    </style:style>
    <style:style style:name="TableRow187" style:family="table-row">
      <style:table-row-properties style:min-row-height="0.3145in"/>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Monster Phonics Regular" style:font-name-complex="Monster Phonics Regular" fo:font-weight="bold" style:font-weight-asian="bold" style:font-weight-complex="bold" style:font-size-complex="12pt"/>
    </style:style>
    <style:style style:name="T190" style:parent-style-name="DefaultParagraphFont" style:family="text">
      <style:text-properties style:font-name="Monster Phonics Regular" style:font-name-complex="Monster Phonics Regular" style:font-size-complex="12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93" style:parent-style-name="DefaultParagraphFont" style:family="text">
      <style:text-properties style:font-name="Monster Phonics Regular" style:font-name-complex="Monster Phonics Regular" style:font-size-complex="12pt" style:language-asian="en" style:country-asian="US"/>
    </style:style>
    <style:style style:name="TableRow194" style:family="table-row">
      <style:table-row-properties style:min-row-height="0.3145in"/>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Monster Phonics Regular" style:font-name-complex="Monster Phonics Regular" fo:font-weight="bold" style:font-weight-asian="bold" style:font-weight-complex="bold" style:font-size-complex="12pt"/>
    </style:style>
    <style:style style:name="T197" style:parent-style-name="DefaultParagraphFont" style:family="text">
      <style:text-properties style:font-name="Monster Phonics Regular" style:font-name-complex="Monster Phonics Regular" style:font-size-complex="12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00" style:parent-style-name="DefaultParagraphFont" style:family="text">
      <style:text-properties style:font-name="Monster Phonics Regular" style:font-name-complex="Monster Phonics Regular" style:font-size-complex="12pt" style:language-asian="en" style:country-asian="US"/>
    </style:style>
    <style:style style:name="TableRow201" style:family="table-row">
      <style:table-row-properties style:min-row-height="0.3145in"/>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Monster Phonics Regular" style:font-name-complex="Monster Phonics Regular" fo:font-weight="bold" style:font-weight-asian="bold" style:font-weight-complex="bold" style:font-size-complex="12pt"/>
    </style:style>
    <style:style style:name="T204" style:parent-style-name="DefaultParagraphFont" style:family="text">
      <style:text-properties style:font-name="Monster Phonics Regular" style:font-name-complex="Monster Phonics Regular" style:font-size-complex="12pt"/>
    </style:style>
    <style:style style:name="T205" style:parent-style-name="DefaultParagraphFont" style:family="text">
      <style:text-properties style:font-name="Monster Phonics Regular" style:font-name-complex="Monster Phonics Regular" style:font-size-complex="12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P208" style:parent-style-name="Default" style:family="paragraph">
      <style:text-properties style:font-name="Monster Phonics Regular" style:font-name-complex="Monster Phonics Regular"/>
    </style:style>
    <style:style style:name="TableRow209" style:family="table-row">
      <style:table-row-properties style:min-row-height="0.3145in"/>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12" style:parent-style-name="DefaultParagraphFont" style:family="text">
      <style:text-properties style:font-name="Monster Phonics Regular" style:font-name-complex="Monster Phonics Regular" fo:font-weight="bold" style:font-weight-asian="bold" style:font-weight-complex="bold" fo:color="#7030A0" style:font-size-complex="12pt" style:language-asian="en" style:country-asian="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P215" style:parent-style-name="Normal" style:family="paragraph">
      <style:text-properties style:font-name="Monster Phonics Regular" style:font-name-complex="Monster Phonics Regular" style:font-size-complex="12pt" style:language-asian="en" style:country-asian="US"/>
    </style:style>
    <style:style style:name="TableRow216" style:family="table-row">
      <style:table-row-properties style:min-row-height="0.3145in"/>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19" style:parent-style-name="DefaultParagraphFont" style:family="text">
      <style:text-properties style:font-name="Monster Phonics Regular" style:font-name-complex="Monster Phonics Regular" style:font-size-complex="12pt" style:language-asian="en" style:country-asian="US"/>
    </style:style>
    <style:style style:name="T220" style:parent-style-name="DefaultParagraphFont" style:family="text">
      <style:text-properties style:font-name="Monster Phonics Regular" style:font-name-complex="Monster Phonics Regular" style:font-size-complex="12pt" style:language-asian="en" style:country-asian="US"/>
    </style:style>
    <style:style style:name="T221" style:parent-style-name="DefaultParagraphFont" style:family="text">
      <style:text-properties style:font-name="Monster Phonics Regular" style:font-name-complex="Monster Phonics Regular" style:font-size-complex="12pt" style:language-asian="en" style:country-asian="US"/>
    </style:style>
    <style:style style:name="T222" style:parent-style-name="DefaultParagraphFont" style:family="text">
      <style:text-properties style:font-name="Monster Phonics Regular" style:font-name-complex="Monster Phonics Regular" style:font-size-complex="12pt"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25" style:parent-style-name="DefaultParagraphFont" style:family="text">
      <style:text-properties style:font-name="Monster Phonics Regular" style:font-name-complex="Monster Phonics Regular" style:font-size-complex="12pt" style:language-asian="en" style:country-asian="US"/>
    </style:style>
    <style:style style:name="T22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27" style:parent-style-name="DefaultParagraphFont" style:family="text">
      <style:text-properties style:font-name="Monster Phonics Regular" style:font-name-complex="Monster Phonics Regular" style:font-size-complex="12pt" style:language-asian="en" style:country-asian="US"/>
    </style:style>
    <style:style style:name="TableRow228" style:family="table-row">
      <style:table-row-properties style:min-row-height="0.3145in"/>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31" style:parent-style-name="DefaultParagraphFont" style:family="text">
      <style:text-properties style:font-name="Monster Phonics Regular" style:font-name-complex="Monster Phonics Regular" fo:font-weight="bold" style:font-weight-asian="bold" style:font-weight-complex="bold" fo:color="#C45911" style:font-size-complex="12pt"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Row234" style:family="table-row">
      <style:table-row-properties style:min-row-height="0.3145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38" style:parent-style-name="DefaultParagraphFont" style:family="text">
      <style:text-properties style:font-name="Monster Phonics Regular" style:font-name-complex="Monster Phonics Regular" fo:color="#00B050" style:font-size-complex="12pt" style:language-asian="en" style:country-asian="US"/>
    </style:style>
    <style:style style:name="P239"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0"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1"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2"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3"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4"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5"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6"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7"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8"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9"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52" style:parent-style-name="DefaultParagraphFont" style:family="text">
      <style:text-properties style:font-name="Monster Phonics Regular" style:font-name-asian="Calibri" style:font-name-complex="Monster Phonics Regular" fo:color="#002060" style:font-size-complex="12pt" style:language-asian="en" style:country-asian="US"/>
    </style:style>
    <style:style style:name="T253" style:parent-style-name="DefaultParagraphFont" style:family="text">
      <style:text-properties style:font-name="Monster Phonics Regular" style:font-name-asian="Calibri" style:font-name-complex="Monster Phonics Regular" style:font-size-complex="12pt" style:language-asian="en" style:country-asian="US"/>
    </style:style>
    <style:style style:name="T254" style:parent-style-name="DefaultParagraphFont" style:family="text">
      <style:text-properties style:font-name="Monster Phonics Regular" style:font-name-asian="Calibri" style:font-name-complex="Monster Phonics Regular" style:font-size-complex="12pt" style:language-asian="en" style:country-asian="US"/>
    </style:style>
    <style:style style:name="T255"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56" style:parent-style-name="DefaultParagraphFont" style:family="text">
      <style:text-properties style:font-name="Monster Phonics Regular" style:font-name-complex="Monster Phonics Regular" style:font-size-complex="12pt" style:language-asian="en" style:country-asian="US"/>
    </style:style>
    <style:style style:name="T257"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58" style:parent-style-name="DefaultParagraphFont" style:family="text">
      <style:text-properties style:font-name="Monster Phonics Regular" style:font-name-complex="Monster Phonics Regular" style:font-size-complex="12pt" style:language-asian="en" style:country-asian="US"/>
    </style:style>
    <style:style style:name="T259"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60" style:parent-style-name="DefaultParagraphFont" style:family="text">
      <style:text-properties style:font-name="Monster Phonics Regular" style:font-name-complex="Monster Phonics Regular" style:font-size-complex="12pt" style:language-asian="en" style:country-asian="US"/>
    </style:style>
    <style:style style:name="T26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62" style:parent-style-name="DefaultParagraphFont" style:family="text">
      <style:text-properties style:font-name="Monster Phonics Regular" style:font-name-complex="Monster Phonics Regular" fo:color="#002060" style:font-size-complex="12pt" style:language-asian="en" style:country-asian="US"/>
    </style:style>
    <style:style style:name="T263" style:parent-style-name="DefaultParagraphFont" style:family="text">
      <style:text-properties style:font-name="Monster Phonics Regular" style:font-name-complex="Monster Phonics Regular" style:font-size-complex="12pt" style:language-asian="en" style:country-asian="US"/>
    </style:style>
    <style:style style:name="T264"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65" style:parent-style-name="DefaultParagraphFont" style:family="text">
      <style:text-properties style:font-name="Monster Phonics Regular" style:font-name-complex="Monster Phonics Regular" style:font-size-complex="12pt" style:language-asian="en" style:country-asian="US"/>
    </style:style>
    <style:style style:name="T26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67" style:parent-style-name="DefaultParagraphFont" style:family="text">
      <style:text-properties style:font-name="Monster Phonics Regular" style:font-name-complex="Monster Phonics Regular" style:font-size-complex="12pt" style:language-asian="en" style:country-asian="US"/>
    </style:style>
    <style:style style:name="T268"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69" style:parent-style-name="DefaultParagraphFont" style:family="text">
      <style:text-properties style:font-name="Monster Phonics Regular" style:font-name-asian="Calibri" style:font-name-complex="Monster Phonics Regular" style:font-size-complex="12pt" style:language-asian="en" style:country-asian="US"/>
    </style:style>
    <style:style style:name="T270" style:parent-style-name="DefaultParagraphFont" style:family="text">
      <style:text-properties style:font-name="Monster Phonics Regular" style:font-name-asian="Calibri" style:font-name-complex="Monster Phonics Regular" fo:font-weight="bold" style:font-weight-asian="bold" style:font-weight-complex="bold" fo:color="#002060" style:font-size-complex="12pt" style:language-asian="en" style:country-asian="US"/>
    </style:style>
    <style:style style:name="T271" style:parent-style-name="DefaultParagraphFont" style:family="text">
      <style:text-properties style:font-name="Monster Phonics Regular" style:font-name-asian="Calibri" style:font-name-complex="Monster Phonics Regular" fo:color="#002060" style:font-size-complex="12pt" style:language-asian="en" style:country-asian="US"/>
    </style:style>
    <style:style style:name="T272" style:parent-style-name="DefaultParagraphFont" style:family="text">
      <style:text-properties style:font-name="Monster Phonics Regular" style:font-name-asian="Calibri" style:font-name-complex="Monster Phonics Regular" fo:color="#000000" style:font-size-complex="12pt" style:language-asian="en" style:country-asian="US"/>
    </style:style>
    <style:style style:name="T273"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74" style:parent-style-name="DefaultParagraphFont" style:family="text">
      <style:text-properties style:font-name="Monster Phonics Regular" style:font-name-complex="Monster Phonics Regular" style:font-size-complex="12pt" style:language-asian="en" style:country-asian="US"/>
    </style:style>
    <style:style style:name="TableRow275" style:family="table-row">
      <style:table-row-properties style:min-row-height="0.3145in"/>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78" style:parent-style-name="DefaultParagraphFont" style:family="text">
      <style:text-properties style:font-name="Monster Phonics Regular" style:font-name-complex="Monster Phonics Regular" fo:font-weight="bold" style:font-weight-asian="bold" style:font-weight-complex="bold" fo:color="#92D050" style:font-size-complex="12pt" style:language-asian="en" style:country-asian="US"/>
    </style:style>
    <style:style style:name="P279" style:parent-style-name="Normal" style:family="paragraph">
      <style:text-properties style:font-name="Monster Phonics Regular" style:font-name-complex="Monster Phonics Regular" fo:font-weight="bold" style:font-weight-asian="bold" style:font-weight-complex="bold" fo:color="#92D050" style:font-size-complex="12pt" style:language-asian="en" style:country-asian="US"/>
    </style:style>
    <style:style style:name="P280" style:parent-style-name="ListParagraph" style:list-style-name="LFO2" style:family="paragraph"/>
    <style:style style:name="T281" style:parent-style-name="DefaultParagraphFont" style:family="text">
      <style:text-properties style:font-name="Monster Phonics Regular" style:font-name-complex="Monster Phonics Regular" style:font-size-complex="12pt" style:language-asian="en" style:country-asian="US"/>
    </style:style>
    <style:style style:name="T282" style:parent-style-name="DefaultParagraphFont" style:family="text">
      <style:text-properties style:font-name="Monster Phonics Regular" style:font-name-complex="Monster Phonics Regular" style:font-size-complex="12pt" style:language-asian="en" style:country-asian="US"/>
    </style:style>
    <style:style style:name="P283" style:parent-style-name="ListParagraph" style:list-style-name="LFO2" style:family="paragraph"/>
    <style:style style:name="T284" style:parent-style-name="DefaultParagraphFont" style:family="text">
      <style:text-properties style:font-name="Monster Phonics Regular" style:font-name-complex="Monster Phonics Regular" style:font-size-complex="12pt" style:language-asian="en" style:country-asian="US"/>
    </style:style>
    <style:style style:name="T285" style:parent-style-name="DefaultParagraphFont" style:family="text">
      <style:text-properties style:font-name="Monster Phonics Regular" style:font-name-complex="Monster Phonics Regular" style:font-size-complex="12pt"/>
    </style:style>
    <style:style style:name="P286" style:parent-style-name="ListParagraph" style:list-style-name="LFO2" style:family="paragraph">
      <style:text-properties style:font-name="Monster Phonics Regular" style:font-name-complex="Monster Phonics Regular" style:font-size-complex="12pt" style:language-asian="en" style:country-asian="US"/>
    </style:style>
    <style:style style:name="P287" style:parent-style-name="ListParagraph" style:list-style-name="LFO2" style:family="paragraph"/>
    <style:style style:name="T288" style:parent-style-name="DefaultParagraphFont" style:family="text">
      <style:text-properties style:font-name="Monster Phonics Regular" style:font-name-complex="Monster Phonics Regular" style:font-size-complex="12pt" style:language-asian="en" style:country-asian="US"/>
    </style:style>
    <style:style style:name="T289" style:parent-style-name="DefaultParagraphFont" style:family="text">
      <style:text-properties style:font-name="Monster Phonics Regular" style:font-name-complex="Monster Phonics Regular" style:font-size-complex="12pt"/>
    </style:style>
    <style:style style:name="T290" style:parent-style-name="DefaultParagraphFont" style:family="text">
      <style:text-properties style:font-name="Monster Phonics Regular" style:font-name-complex="Monster Phonics Regular" style:font-size-complex="12pt" style:language-asian="en" style:country-asian="US"/>
    </style:style>
    <style:style style:name="P291" style:parent-style-name="ListParagraph" style:list-style-name="LFO2" style:family="paragraph"/>
    <style:style style:name="T292" style:parent-style-name="DefaultParagraphFont" style:family="text">
      <style:text-properties style:font-name="Monster Phonics Regular" style:font-name-complex="Monster Phonics Regular" style:font-size-complex="12pt"/>
    </style:style>
    <style:style style:name="T293" style:parent-style-name="DefaultParagraphFont" style:family="text">
      <style:text-properties style:font-name="Monster Phonics Regular" style:font-name-complex="Monster Phonics Regular" style:font-size-complex="12pt" style:language-asian="en" style:country-asian="US"/>
    </style:style>
    <style:style style:name="P294" style:parent-style-name="Default" style:list-style-name="LFO2" style:family="paragraph">
      <style:text-properties style:font-name="Monster Phonics Regular" style:font-name-complex="Monster Phonics Regular" style:use-window-font-color="true"/>
    </style:style>
    <style:style style:name="P295" style:parent-style-name="Default" style:list-style-name="LFO2" style:family="paragraph">
      <style:text-properties style:font-name="Monster Phonics Regular" style:font-name-complex="Monster Phonics Regular" style:use-window-font-color="true"/>
    </style:style>
    <style:style style:name="P296" style:parent-style-name="Default" style:list-style-name="LFO2" style:family="paragraph">
      <style:text-properties style:font-name="Monster Phonics Regular" style:font-name-complex="Monster Phonics Regular" style:use-window-font-color="true"/>
    </style:style>
    <style:style style:name="P297" style:parent-style-name="Default" style:family="paragraph">
      <style:paragraph-properties fo:margin-left="0.5in">
        <style:tab-stops/>
      </style:paragraph-properties>
      <style:text-properties style:font-name="Monster Phonics Regular" style:font-name-complex="Monster Phonics Regular" style:use-window-font-color="true"/>
    </style:style>
    <style:style style:name="P298" style:parent-style-name="Normal" style:family="paragraph">
      <style:paragraph-properties fo:margin-left="0.25in">
        <style:tab-stops/>
      </style:paragraph-properties>
      <style:text-properties style:font-name="Monster Phonics Regular" style:font-name-complex="Monster Phonics Regular" style:font-size-complex="12pt"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Monster Phonics Regular" style:font-name-complex="Monster Phonics Regular" style:font-size-complex="12pt" style:language-asian="en" style:country-asian="US"/>
    </style:style>
    <style:style style:name="T30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302" style:parent-style-name="DefaultParagraphFont" style:family="text">
      <style:text-properties style:font-name="Monster Phonics Regular" style:font-name-asian="Calibri" style:font-name-complex="Monster Phonics Regular" fo:font-weight="bold" style:font-weight-asian="bold" style:font-weight-complex="bold" fo:color="#002060" style:font-size-complex="12pt" style:language-asian="en" style:country-asian="US"/>
    </style:style>
    <style:style style:name="T303" style:parent-style-name="DefaultParagraphFont" style:family="text">
      <style:text-properties style:font-name="Monster Phonics Regular" style:font-name-asian="Calibri" style:font-name-complex="Monster Phonics Regular" fo:color="#002060" style:font-size-complex="12pt" style:language-asian="en" style:country-asian="US"/>
    </style:style>
    <style:style style:name="T304" style:parent-style-name="DefaultParagraphFont" style:family="text">
      <style:text-properties style:font-name="Monster Phonics Regular" style:font-name-asian="Calibri" style:font-name-complex="Monster Phonics Regular" style:font-size-complex="12pt" style:language-asian="en" style:country-asian="US"/>
    </style:style>
    <style:style style:name="T305" style:parent-style-name="DefaultParagraphFont" style:family="text">
      <style:text-properties style:font-name="Monster Phonics Regular" style:font-name-asian="Calibri" style:font-name-complex="Monster Phonics Regular" style:font-size-complex="12pt" style:language-asian="en" style:country-asian="US"/>
    </style:style>
    <style:style style:name="T30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307" style:parent-style-name="DefaultParagraphFont" style:family="text">
      <style:text-properties style:font-name="Monster Phonics Regular" style:font-name-complex="Monster Phonics Regular" style:font-size-complex="12pt" style:language-asian="en" style:country-asian="US"/>
    </style:style>
    <style:style style:name="T308"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309" style:parent-style-name="DefaultParagraphFont" style:family="text">
      <style:text-properties style:font-name="Monster Phonics Regular" style:font-name-complex="Monster Phonics Regular" style:font-size-complex="12pt"/>
    </style:style>
    <style:style style:name="T310" style:parent-style-name="DefaultParagraphFont" style:family="text">
      <style:text-properties style:font-name="Monster Phonics Regular" style:font-name-complex="Monster Phonics Regular" style:font-size-complex="12pt" style:language-asian="en" style:country-asian="US"/>
    </style:style>
    <style:style style:name="T311" style:parent-style-name="DefaultParagraphFont" style:family="text">
      <style:text-properties style:font-name="Monster Phonics Regular" style:font-name-complex="Monster Phonics Regular" style:font-size-complex="12pt" style:language-asian="en" style:country-asian="US"/>
    </style:style>
    <style:style style:name="P312" style:parent-style-name="Normal" style:family="paragraph">
      <style:text-properties style:font-name="Monster Phonics Regular" style:font-name-complex="Monster Phonics Regular" style:font-size-complex="12pt"/>
    </style:style>
    <style:style style:name="T313"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314" style:parent-style-name="DefaultParagraphFont" style:family="text">
      <style:text-properties style:font-name="Monster Phonics Regular" style:font-name-complex="Monster Phonics Regular" style:font-size-complex="12pt" style:language-asian="en" style:country-asian="US"/>
    </style:style>
    <style:style style:name="T315" style:parent-style-name="DefaultParagraphFont" style:family="text">
      <style:text-properties style:font-name="Monster Phonics Regular" style:font-name-complex="Monster Phonics Regular" style:font-size-complex="12pt"/>
    </style:style>
    <style:style style:name="T316" style:parent-style-name="DefaultParagraphFont" style:family="text">
      <style:text-properties style:font-name="Monster Phonics Regular" style:font-name-complex="Monster Phonics Regular" style:font-size-complex="12pt" style:language-asian="en" style:country-asian="US"/>
    </style:style>
    <style:style style:name="T317" style:parent-style-name="DefaultParagraphFont" style:family="text">
      <style:text-properties style:font-name="Monster Phonics Regular" style:font-name-complex="Monster Phonics Regular" fo:font-weight="bold" style:font-weight-asian="bold" style:font-weight-complex="bold" style:use-window-font-color="true"/>
    </style:style>
    <style:style style:name="T318" style:parent-style-name="DefaultParagraphFont" style:family="text">
      <style:text-properties style:font-name="Monster Phonics Regular" style:font-name-complex="Monster Phonics Regular" style:use-window-font-color="true"/>
    </style:style>
    <style:style style:name="T319" style:parent-style-name="DefaultParagraphFont" style:family="text">
      <style:text-properties style:font-name="Monster Phonics Regular" style:font-name-complex="Monster Phonics Regular" fo:font-weight="bold" style:font-weight-asian="bold" style:font-weight-complex="bold"/>
    </style:style>
    <style:style style:name="T320" style:parent-style-name="DefaultParagraphFont" style:family="text">
      <style:text-properties style:font-name="Monster Phonics Regular" style:font-name-complex="Monster Phonics Regular"/>
    </style:style>
    <style:style style:name="P321" style:parent-style-name="Normal" style:family="paragraph">
      <style:text-properties style:font-name="Monster Phonics Regular" style:font-name-complex="Monster Phonics Regular" style:font-size-complex="12pt"/>
    </style:style>
  </office:automatic-styles>
  <office:body>
    <office:text text:use-soft-page-breaks="true">
      <text:p text:style-name="P1"><text:bookmark-start text:name="_Hlk159597620"/><text:span text:style-name="T8"><text:s/></text:span></text:p>
      <table:table table:style-name="Table9">
        <table:table-columns>
          <table:table-column table:style-name="TableColumn10"/>
          <table:table-column table:style-name="TableColumn11"/>
        </table:table-columns>
        <table:table-row table:style-name="TableRow12">
          <table:table-cell table:style-name="TableCell13">
            <text:p text:style-name="Normal"><text:span text:style-name="T14">AREA OF LEARNING:<text:s/></text:span><text:span text:style-name="T15">Communication and Language</text:span><text:span text:style-name="T16"><text:s/></text:span></text:p>
          </table:table-cell>
          <table:table-cell table:style-name="TableCell17">
            <text:p text:style-name="P18">Intent</text:p>
          </table:table-cell>
        </table:table-row>
        <table:table-row table:style-name="TableRow19">
          <table:table-cell table:style-name="TableCell20">
            <text:p text:style-name="Normal"><text:span text:style-name="T21">Vocabulary</text:span><text:span text:style-name="T22">:.</text:span><text:span text:style-name="T23"><text:s/></text:span><text:span text:style-name="T24">Listen, wait, turn, carpet time, join in, hand up, question, song ,rhyme, poem, safe, <text:s/>safety, road safety, fire alarm</text:span></text:p>
          </table:table-cell>
          <table:table-cell table:style-name="TableCell25">
            <text:p text:style-name="Normal"><text:span text:style-name="T26">Listening skills:</text:span><text:span text:style-name="T27"><text:s/>Children listen when both in and out of school and pay attention to the person talking. When out of<text:s/></text:span><text:span text:style-name="T28">school they know it is important to listen and keep safe – such as cars or Stranger Danger.</text:span></text:p>
          </table:table-cell>
        </table:table-row>
        <table:table-row table:style-name="TableRow29">
          <table:table-cell table:style-name="TableCell30">
            <text:p text:style-name="Normal"><text:span text:style-name="T31">Vocabulary</text:span><text:span text:style-name="T32">: Carpet, sitting, listening, joining in, hand up, group, listen</text:span></text:p>
          </table:table-cell>
          <table:table-cell table:style-name="TableCell33">
            <text:p text:style-name="Normal"><text:span text:style-name="T34">Attention skills:</text:span><text:span text:style-name="T35"><text:s/>Children can maintain attention in different contexts.<text:s/></text:span><text:span text:style-name="T36">Children show attention to both peers and adults.</text:span></text:p>
          </table:table-cell>
        </table:table-row>
        <table:table-row table:style-name="TableRow37">
          <table:table-cell table:style-name="TableCell38">
            <text:p text:style-name="Normal"><text:span text:style-name="T39">Vocabulary</text:span><text:span text:style-name="T40">: Join in, friends, pretend, compromise, turn taking, fair, why, how, fiction, non-fiction</text:span></text:p>
          </table:table-cell>
          <table:table-cell table:style-name="TableCell41">
            <text:p text:style-name="Normal"><text:span text:style-name="T42">Responding skills:</text:span><text:span text:style-name="T43"><text:s/>Children conversing with pupils and adults in the setting during the day and their play. Children using talk to resolve conflict, discuss their ideas and give reason. Children using newly learnt vocabulary in their responses.</text:span></text:p>
          </table:table-cell>
        </table:table-row>
        <table:table-row table:style-name="TableRow44">
          <table:table-cell table:style-name="TableCell45">
            <text:p text:style-name="Normal"><text:span text:style-name="T46">Vocabulary:</text:span><text:span text:style-name="T47"><text:s/>Explain ,because, why, when, what, how, don’t understand, retell, vocabulary linked to book language</text:span></text:p>
          </table:table-cell>
          <table:table-cell table:style-name="TableCell48">
            <text:p text:style-name="Normal"><text:span text:style-name="T49">Understanding skills:</text:span><text:span text:style-name="T50"><text:s/>Children asking questions to clarify understanding and confirm knowledge. Children showing good understanding of texts that have been read to them through their recall.</text:span></text:p>
          </table:table-cell>
        </table:table-row>
        <table:table-row table:style-name="TableRow51">
          <table:table-cell table:style-name="TableCell52">
            <text:p text:style-name="Normal"><text:span text:style-name="T53">Vocabulary:</text:span><text:span text:style-name="T54"><text:s/></text:span><text:span text:style-name="T55">I think, because, why, when, does, and, because, next, after that, let’s try</text:span></text:p>
          </table:table-cell>
          <table:table-cell table:style-name="TableCell56">
            <text:p text:style-name="Normal"><text:span text:style-name="T57">Speaking skills:</text:span><text:span text:style-name="T58"><text:s/>Children using talk to clarify their thinking and ideas. Children speaking in well-formed sentences. Children using speech to reason and problem solve. Children verbally telling stories.</text:span></text:p>
          </table:table-cell>
        </table:table-row>
        <table:table-row table:style-name="TableRow59">
          <table:table-cell table:style-name="TableCell60">
            <text:p text:style-name="Normal"><text:span text:style-name="T61">AREA OF LEARNING:<text:s/></text:span><text:span text:style-name="T62">Physical Development</text:span></text:p>
          </table:table-cell>
          <table:table-cell table:style-name="TableCell63">
            <text:p text:style-name="P64">Intent:</text:p>
          </table:table-cell>
        </table:table-row>
        <table:table-row table:style-name="TableRow65">
          <table:table-cell table:style-name="TableCell66">
            <text:p text:style-name="Normal"><text:span text:style-name="T67">Vocabulary:.</text:span><text:span text:style-name="T68"><text:s/>Space, surroundings, aware, speed, direction, control, ball, looking, racket, hands, eyes</text:span></text:p>
            <text:p text:style-name="P69"/>
          </table:table-cell>
          <table:table-cell table:style-name="TableCell70">
            <text:p text:style-name="Normal"><text:span text:style-name="T71">Gross motor skills:</text:span><text:span text:style-name="T72"><text:s/>Negotiating space successfully and can adjust speed and direction. <text:s/>Showing increasing control with <text:s/>a ball.</text:span></text:p>
          </table:table-cell>
        </table:table-row>
        <table:table-row table:style-name="TableRow73">
          <table:table-cell table:style-name="TableCell74">
            <text:p text:style-name="Normal"><text:span text:style-name="T75">Vocabulary</text:span><text:span text:style-name="T76">: Letters, trace, rhymes, pencil grip.</text:span></text:p>
            <text:p text:style-name="P77"/>
          </table:table-cell>
          <table:table-cell table:style-name="TableCell78">
            <text:p text:style-name="Normal"><text:span text:style-name="T79">Fine motor skills:<text:s/></text:span><text:span text:style-name="T80">Children</text:span><text:span text:style-name="T81"><text:s/></text:span><text:span text:style-name="T82">forming recognisable letters with an effective pencil grip.<text:s/></text:span></text:p>
            <text:p text:style-name="P83"/>
          </table:table-cell>
        </table:table-row>
        <table:table-row table:style-name="TableRow84">
          <table:table-cell table:style-name="TableCell85">
            <text:p text:style-name="Normal"><text:span text:style-name="T86">AREA OF LEARNING:<text:s/></text:span><text:span text:style-name="T87">Personal, Social and Emotional Development</text:span></text:p>
          </table:table-cell>
          <table:table-cell table:style-name="TableCell88">
            <text:p text:style-name="P89">Intent:</text:p>
          </table:table-cell>
        </table:table-row>
        <table:table-row table:style-name="TableRow90">
          <table:table-cell table:style-name="TableCell91">
            <text:p text:style-name="Normal"><text:span text:style-name="T92">Vocabulary:</text:span><text:span text:style-name="T93"><text:s/>Choice, explain, say,<text:s/></text:span><text:span text:style-name="T94">worry, sad, help</text:span></text:p>
          </table:table-cell>
          <table:table-cell table:style-name="TableCell95">
            <text:p text:style-name="Normal"><text:span text:style-name="T96">Self-regulation (expressing feelings):</text:span><text:span text:style-name="T97">.<text:s/></text:span></text:p>
            <text:p text:style-name="Normal"><text:span text:style-name="T98">Children have an adult in school they trust and will talk to. Children talk about their interests and likes and dislikes in school.</text:span></text:p>
          </table:table-cell>
        </table:table-row>
        <table:table-row table:style-name="TableRow99">
          <table:table-cell table:style-name="TableCell100">
            <text:p text:style-name="Normal"><text:span text:style-name="T101">Vocabulary:</text:span><text:span text:style-name="T102">. <text:s text:c="2"/>Listening, waiting, trusted adults, friend,<text:s/></text:span><text:span text:style-name="T103">friendship, safe, safety</text:span></text:p>
            <text:p text:style-name="P104"/>
          </table:table-cell>
          <table:table-cell table:style-name="TableCell105">
            <text:p text:style-name="Normal"><text:span text:style-name="T106">Self-regulation (behaviour):</text:span><text:span text:style-name="T107"><text:s/></text:span></text:p>
            <text:p text:style-name="P108">Children are beginning to understand why listening is important to help us learn and keep us safe.</text:p>
          </table:table-cell>
        </table:table-row>
        <table:table-row table:style-name="TableRow109">
          <table:table-cell table:style-name="TableCell110">
            <text:p text:style-name="Normal"><text:span text:style-name="T111">Vocabulary:</text:span><text:span text:style-name="T112"><text:s/>Show and tell, proud, happy, achieve, healthy, physical activity, tooth brushing, screen time</text:span></text:p>
          </table:table-cell>
          <table:table-cell table:style-name="TableCell113">
            <text:p text:style-name="Normal"><text:span text:style-name="T114">Managing self: Self-awareness, keeping healthy</text:span><text:span text:style-name="T115"><text:s/>Children know what makes them happy and do these things, they know what keeps them healthy and will do these things when possible.</text:span></text:p>
          </table:table-cell>
        </table:table-row>
        <table:table-row table:style-name="TableRow116">
          <table:table-cell table:style-name="TableCell117">
            <text:p text:style-name="Normal"><text:span text:style-name="T118">Vocabulary:</text:span><text:span text:style-name="T119"><text:s/>Dress, undress, zip, button, help, try again, tricky, hard, challenge, safe, road safety, look both ways, listening</text:span></text:p>
          </table:table-cell>
          <table:table-cell table:style-name="TableCell120">
            <text:p text:style-name="Normal"><text:span text:style-name="T121">Independence skills:</text:span><text:span text:style-name="T122">. Children looking after themselves at school (personal and hygiene needs). Children developing resilience and perseverance independently.</text:span></text:p>
            <text:p text:style-name="P123"/>
          </table:table-cell>
        </table:table-row>
        <text:soft-page-break/>
        <table:table-row table:style-name="TableRow124">
          <table:table-cell table:style-name="TableCell125">
            <text:p text:style-name="Normal"><text:span text:style-name="T126">Vocabulary:</text:span><text:span text:style-name="T127"><text:s/>I think, because, why,<text:s/></text:span><text:span text:style-name="T128">when, please, turns, next, shall we, pretend</text:span></text:p>
            <text:p text:style-name="P129"/>
          </table:table-cell>
          <table:table-cell table:style-name="TableCell130">
            <text:p text:style-name="Normal"><text:span text:style-name="T131">Building relationships:</text:span><text:span text:style-name="T132"><text:s/></text:span><text:span text:style-name="T133">Children are building relationships through play and talk and conserve to many of their peers.</text:span></text:p>
          </table:table-cell>
        </table:table-row>
        <table:table-row table:style-name="TableRow134">
          <table:table-cell table:style-name="TableCell135">
            <text:p text:style-name="Normal"><text:span text:style-name="T136">Vocabulary:</text:span><text:span text:style-name="T137"><text:s text:c="2"/>Teacher, peer, friends, class, nicely, turn taking, having a go.<text:s/></text:span></text:p>
            <text:p text:style-name="P138"/>
          </table:table-cell>
          <table:table-cell table:style-name="TableCell139">
            <text:p text:style-name="Normal"><text:span text:style-name="T140">Communication skills:</text:span><text:span text:style-name="T141">. Children will develop their personal, social and emotional skills throughout the Reception year and these skills are taught through significantly adult modelling and guidance.</text:span></text:p>
            <text:p text:style-name="Normal"><text:span text:style-name="T142">Children will pick up on adults language used, vocabulary, mannerisms, tone of voice, verbal and non-verbal communications and therefore adapt these into their own communication</text:span><text:span text:style-name="T143">.</text:span></text:p>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Normal"><text:span text:style-name="T151">AREA OF LEARNING:<text:s/></text:span><text:span text:style-name="T152">Literacy</text:span></text:p>
          </table:table-cell>
          <table:table-cell table:style-name="TableCell153">
            <text:p text:style-name="P154">Intent:</text:p>
          </table:table-cell>
        </table:table-row>
        <table:table-row table:style-name="TableRow155">
          <table:table-cell table:style-name="TableCell156">
            <text:p text:style-name="Normal"><text:span text:style-name="T157">Vocabulary:</text:span><text:span text:style-name="T158"><text:s/></text:span></text:p>
            <text:p text:style-name="P159">Story, order, sequence, retell, end, repeat.</text:p>
          </table:table-cell>
          <table:table-cell table:style-name="TableCell160">
            <text:p text:style-name="Normal"><text:span text:style-name="T161">Reading comprehension:<text:s/></text:span><text:span text:style-name="T162">When children are playing they are adapting, roleplaying or using vocabulary from stories they’ve read or heard. When reading a well-known or repeated story children will join in. Showing an increasing confidence in sequencing a story. Gives a suggestion to the ending of a story using the front cover, blurb and beginning to support their</text:span></text:p>
            <text:p text:style-name="P163">suggestions.</text:p>
          </table:table-cell>
        </table:table-row>
        <table:table-row table:style-name="TableRow164">
          <table:table-cell table:style-name="TableCell165">
            <text:p text:style-name="Normal"><text:span text:style-name="T166">Vocabulary:</text:span><text:span text:style-name="T167"><text:s/>Digraph, read, sounding out, blending, tricky word, CVC, sound buttons,</text:span></text:p>
            <text:p text:style-name="P168"/>
          </table:table-cell>
          <table:table-cell table:style-name="TableCell169">
            <text:p text:style-name="Normal"><text:span text:style-name="T170">Word reading:<text:s/></text:span><text:span text:style-name="T171">Children read some graphemes, digraphs, simple phrases and<text:s/></text:span><text:span text:style-name="T172">sentences with known graphemes / phonemes and a few exception words from memory.</text:span></text:p>
          </table:table-cell>
        </table:table-row>
        <table:table-row table:style-name="TableRow173">
          <table:table-cell table:style-name="TableCell174">
            <text:p text:style-name="Normal"><text:span text:style-name="T175">Vocabulary:<text:s/></text:span><text:span text:style-name="T176">Grapheme, phoneme, blend, sound, say, segment,digraph,</text:span></text:p>
          </table:table-cell>
          <table:table-cell table:style-name="TableCell177">
            <text:p text:style-name="Normal"><text:span text:style-name="T178">Development of Phonics:<text:s/></text:span><text:span text:style-name="T179">Consolidate Phase 3. Know the digraphs <text:s/>oa, er, igh, air, oi, ear and ure. Know a range of tricky words. Write graphemes and digraphs.</text:span></text:p>
          </table:table-cell>
        </table:table-row>
        <table:table-row table:style-name="TableRow180">
          <table:table-cell table:style-name="TableCell181">
            <text:p text:style-name="Normal"><text:span text:style-name="T182">Vocabulary:<text:s/></text:span><text:span text:style-name="T183">initial sounds, hear, end sounds, digraphs, middle Writing, sounds, letter sounds, graphemes, phonemes, mark making</text:span></text:p>
          </table:table-cell>
          <table:table-cell table:style-name="TableCell184">
            <text:p text:style-name="Normal"><text:span text:style-name="T185">Development of writing:</text:span><text:span text:style-name="T186"><text:s/>All children being exposed to caption writing and simple sentence writing and extended to copy or create a simple caption e.g. it is a bus. Continue to build on knowledge of letter sounds in writing.</text:span></text:p>
          </table:table-cell>
        </table:table-row>
        <table:table-row table:style-name="TableRow187">
          <table:table-cell table:style-name="TableCell188">
            <text:p text:style-name="Normal"><text:span text:style-name="T189">Vocabulary:</text:span><text:span text:style-name="T190"><text:s/>Segmenting, phonemes, graphemes, sounds, name writing, copy, trace, formations, phoneme frames, sound buttons</text:span></text:p>
          </table:table-cell>
          <table:table-cell table:style-name="TableCell191">
            <text:p text:style-name="Normal"><text:span text:style-name="T192">Development of spelling:</text:span><text:span text:style-name="T193"><text:s/>Sounding out to write VC, CVC and CVCC words independently using Phase 2 and Phase 3 graphemes. Children can spell some tricky words e.g. the, to, no, go* independently.</text:span></text:p>
          </table:table-cell>
        </table:table-row>
        <table:table-row table:style-name="TableRow194">
          <table:table-cell table:style-name="TableCell195">
            <text:p text:style-name="Normal"><text:span text:style-name="T196">Vocabulary:</text:span><text:span text:style-name="T197"><text:s/>Oral, out loud, sentence, rehearse, repeat, check, re-read.</text:span></text:p>
          </table:table-cell>
          <table:table-cell table:style-name="TableCell198">
            <text:p text:style-name="Normal"><text:span text:style-name="T199">Development of composition:<text:s/></text:span><text:span text:style-name="T200">Orally compose a caption and hold it in memory before attempting to write it.</text:span></text:p>
          </table:table-cell>
        </table:table-row>
        <table:table-row table:style-name="TableRow201">
          <table:table-cell table:style-name="TableCell202">
            <text:p text:style-name="Normal"><text:span text:style-name="T203">Vocabulary:</text:span><text:span text:style-name="T204"><text:s/></text:span><text:span text:style-name="T205">Pencil grip, pinch and flick, letters, formations, trace, copy, formation rhymes, hand, left to right,, lazy letters, tall letters, on the line, under the line.</text:span></text:p>
          </table:table-cell>
          <table:table-cell table:style-name="TableCell206">
            <text:p text:style-name="Normal"><text:span text:style-name="T207">Development of handwriting:<text:s/></text:span></text:p>
            <text:p text:style-name="P208">Children hold their pencil effectively to form recognisable letters. Children building a repertoire of correct formations through weekly handwriting formation lessons.</text:p>
          </table:table-cell>
        </table:table-row>
        <table:table-row table:style-name="TableRow209">
          <table:table-cell table:style-name="TableCell210">
            <text:p text:style-name="Normal"><text:span text:style-name="T211">AREA OF LEARNING:<text:s/></text:span><text:span text:style-name="T212">Mathematics</text:span></text:p>
          </table:table-cell>
          <table:table-cell table:style-name="TableCell213">
            <text:p text:style-name="P214">INTENT:</text:p>
            <text:p text:style-name="P215"/>
          </table:table-cell>
        </table:table-row>
        <table:table-row table:style-name="TableRow216">
          <table:table-cell table:style-name="TableCell217">
            <text:p text:style-name="Normal"><text:span text:style-name="T218">Vocabulary:</text:span><text:span text:style-name="T219"><text:s/>compare,more,less,add, equals, same, 10 frame, represent, number names, number, numeral, altogether, total, how many, number sentence, 1 more, 1 less, forwards,<text:s/></text:span><text:soft-page-break/><text:span text:style-name="T220">backwards, number bonds, whole<text:s/></text:span><text:span text:style-name="T221">number, part of number, number pairs; double, twice, number facts, odd, even</text:span></text:p>
            <text:p text:style-name="Normal"><text:span text:style-name="T222">Long, longer, longest, short, shorter, shortest, length, <text:s/>measure, order, compare, height, tall, taller, tallest<text:s/></text:span></text:p>
          </table:table-cell>
          <table:table-cell table:style-name="TableCell223">
            <text:p text:style-name="Normal"><text:span text:style-name="T224">Number and Numerical patterns:<text:s/></text:span><text:span text:style-name="T225">Compare numbers/quantities to 10, represent 9 and 10, subitise to 10, 1 more/1 less to 10, explore composition to 10, doubles to 10, explore odd and even<text:s/></text:span></text:p>
            <text:soft-page-break/>
            <text:p text:style-name="Normal"><text:span text:style-name="T226">Shape,Space and Measures:<text:s/></text:span><text:span text:style-name="T227">Compare length, mass and capacity using practical resources</text:span></text:p>
          </table:table-cell>
        </table:table-row>
        <text:soft-page-break/>
        <table:table-row table:style-name="TableRow228">
          <table:table-cell table:style-name="TableCell229">
            <text:p text:style-name="Normal"><text:span text:style-name="T230">AREA OF LEARNING</text:span><text:span text:style-name="T231">: Expressive Arts and Design</text:span></text:p>
          </table:table-cell>
          <table:table-cell table:style-name="TableCell232">
            <text:p text:style-name="P233">INTENT:</text:p>
          </table:table-cell>
        </table:table-row>
        <table:table-row table:style-name="TableRow234">
          <table:table-cell table:style-name="TableCell235">
            <text:p text:style-name="P236"><text:span text:style-name="T237">Vocabulary:</text:span><text:span text:style-name="T238"><text:s/></text:span></text:p>
            <text:list text:style-name="LFO1" text:continue-numbering="true">
              <text:list-item>
                <text:p text:style-name="P239">Loud, quiet, fast, slow, shouting, whispering, talking voices, high, low, change</text:p>
              </text:list-item>
              <text:list-item>
                <text:p text:style-name="P240">Observe, copy, look, notice, shape, colour, lines, represent, features</text:p>
              </text:list-item>
              <text:list-item>
                <text:p text:style-name="P241">Colours, colour names, change, nature, outside, leaves, blossom, flowers</text:p>
              </text:list-item>
              <text:list-item>
                <text:p text:style-name="P242">Paint,painting,colour,choice,mix,new, primary and secondary</text:p>
              </text:list-item>
              <text:list-item>
                <text:p text:style-name="P243">Print, paint, choice, smudge, clear print, objects, patterns, environment, world, nature</text:p>
              </text:list-item>
              <text:list-item>
                <text:p text:style-name="P244">Shapes, cut, colours, overlap, transparent</text:p>
              </text:list-item>
              <text:list-item>
                <text:p text:style-name="P245">Materials, textures, junk, modelling, build, tower, structure, higher, lower, taller, shorter, stronger, sturdy, glue, sellotape</text:p>
              </text:list-item>
              <text:list-item>
                <text:p text:style-name="P246">Joins, materials, 3D, sellotape, masking tape, glue stick, stronger, hold,<text:s/></text:p>
              </text:list-item>
              <text:list-item>
                <text:p text:style-name="P247">Tools, cutting, scissors, care, safety, equipment, snips, small snips, large snips, paper, shapes, lines, copy</text:p>
              </text:list-item>
              <text:list-item>
                <text:p text:style-name="P248">Join in, pretend, roleplay, retell, stories, acting out, puppets, toys, small world, masks, home corner, conversations, taking on a role, pretending</text:p>
              </text:list-item>
            </text:list>
            <text:p text:style-name="P249"/>
          </table:table-cell>
          <table:table-cell table:style-name="TableCell250">
            <text:p text:style-name="Normal"><text:span text:style-name="T251">Music:</text:span><text:span text:style-name="T252"><text:s/></text:span><text:span text:style-name="T253">Experimenting with changing my voice with different tempo, pitch and dynamics. Describing<text:s/></text:span><text:span text:style-name="T254">instrument sounds.</text:span></text:p>
            <text:p text:style-name="Normal"><text:span text:style-name="T255">Mark making and Drawing:<text:s/></text:span><text:span text:style-name="T256">Observational drawing (Church). Understand how to create closed shapes with continuous lines, and begin to use these shapes to represent objects.</text:span></text:p>
            <text:p text:style-name="Normal"><text:span text:style-name="T257">Use of colour:<text:s/></text:span><text:span text:style-name="T258">Exploring colours in nature</text:span><text:span text:style-name="T259"><text:s/>(</text:span><text:span text:style-name="T260">spring painting)</text:span></text:p>
            <text:p text:style-name="Normal"><text:span text:style-name="T261">Use of paint:</text:span><text:span text:style-name="T262"><text:s/></text:span><text:span text:style-name="T263">(Skill) Mix paints to make new colours following instructions.</text:span></text:p>
            <text:p text:style-name="Normal"><text:span text:style-name="T264">Printing:<text:s/></text:span><text:span text:style-name="T265">(Skill) Printing simple repeating patterns. Recognise patterns in the environment.</text:span></text:p>
            <text:p text:style-name="Normal"><text:span text:style-name="T266">Textiles and Materials:</text:span><text:span text:style-name="T267"><text:s/>Stained glass window using different materials.</text:span></text:p>
            <text:p text:style-name="Normal"><text:span text:style-name="T268">Modelling and 3D work:</text:span><text:span text:style-name="T269"><text:s/>Select tools and techniques needed to assemble and join materials they are using for a specific reason (Three Little Pigs houses and Junk model churches)</text:span></text:p>
            <text:p text:style-name="Normal"><text:span text:style-name="T270">Cutting skills:</text:span><text:span text:style-name="T271"><text:s/></text:span><text:span text:style-name="T272">(Skill) Use scissors to cut shapes (Stained glass windows)</text:span></text:p>
            <text:p text:style-name="Normal"><text:span text:style-name="T273">Imagination and Role-Play:</text:span><text:span text:style-name="T274"><text:s/>Retell parts of familiar stories through use of puppets, toys, masks or small-world. Create more complex narratives in their pretend play, building on the contributions of their peers.</text:span></text:p>
          </table:table-cell>
        </table:table-row>
        <table:table-row table:style-name="TableRow275">
          <table:table-cell table:style-name="TableCell276">
            <text:p text:style-name="Normal"><text:span text:style-name="T277">AREA OF LEARNING:<text:s/></text:span><text:span text:style-name="T278">Understanding of the World</text:span></text:p>
            <text:p text:style-name="P279">Vocabulary:</text:p>
            <text:list text:style-name="LFO2" text:continue-numbering="true">
              <text:list-item>
                <text:p text:style-name="P280"><text:span text:style-name="T281">Religion, faith, special, people, books, places, church, temple, mosque, synagogue, worship, feelings, similar, different</text:span><text:span text:style-name="T282"><text:s/></text:span></text:p>
              </text:list-item>
              <text:list-item>
                <text:p text:style-name="P283"><text:span text:style-name="T284">Event, special, what happened, then, next.</text:span><text:span text:style-name="T285"><text:s/></text:span></text:p>
              </text:list-item>
              <text:list-item>
                <text:p text:style-name="P286">Key worker, job, help, helpful, community, police, fire service, doctor, dentist.</text:p>
              </text:list-item>
              <text:list-item>
                <text:p text:style-name="P287"><text:span text:style-name="T288">Questions, why, <text:s/>community, where I live, story, visitor, celebrations.</text:span><text:span text:style-name="T289"><text:s/></text:span><text:span text:style-name="T290">Special, places of worship, churches, map, park, shops etc.</text:span></text:p>
              </text:list-item>
              <text:list-item>
                <text:p text:style-name="P291"><text:span text:style-name="T292"><text:s/></text:span><text:span text:style-name="T293">Maps, mapping, environment, bee-bot, left, right, under, beside, on top, google maps</text:span></text:p>
              </text:list-item>
              <text:list-item>
                <text:p text:style-name="P294">Questions, why, country, community, where I live, story, visitor, celebrations.<text:s/></text:p>
              </text:list-item>
              <text:list-item>
                <text:p text:style-name="P295">Material, wood, plastic, glass, metal, paper, recyclable, hard, soft, rough, smooth, shiny</text:p>
              </text:list-item>
              <text:list-item>
                <text:p text:style-name="P296"/>
              </text:list-item>
            </text:list>
            <text:p text:style-name="P297"/>
            <text:p text:style-name="P298"/>
          </table:table-cell>
          <table:table-cell table:style-name="TableCell299">
            <text:p text:style-name="P300">Children know that you can find out information from different sources</text:p>
            <text:p text:style-name="Normal"><text:span text:style-name="T301">R</text:span><text:span text:style-name="T302">.E.:</text:span><text:span text:style-name="T303"><text:s text:c="2"/></text:span><text:span text:style-name="T304">They will learn about<text:s/></text:span><text:span text:style-name="T305">different religions, views and values through special places, books, people and objects and <text:s/>through school visits (Visit to St. Mary’s Church)</text:span></text:p>
            <text:p text:style-name="Normal"><text:span text:style-name="T306">Chronology/Past and Present:</text:span><text:span text:style-name="T307"><text:s/>Children recount an event that has happened</text:span></text:p>
            <text:p text:style-name="Normal"><text:span text:style-name="T308">Enquiry:</text:span><text:span text:style-name="T309"><text:s/></text:span><text:span text:style-name="T310">Children talk about roles<text:s/></text:span><text:span text:style-name="T311">people have in society (both in the present and past). Children understand he need for these roles (visits to shops, church, post office role-play)</text:span></text:p>
            <text:soft-page-break/>
            <text:p text:style-name="P312">Event, special, what<text:s/>places. They recognise, know, and describe features of a studied location. Understand some changes in the natural world around them, including the seasons.<text:s/></text:p>
            <text:p text:style-name="Normal"><text:span text:style-name="T313">Respect/People, Cultures and Communities:<text:s/></text:span><text:span text:style-name="T314">Children understand what curiosity is and importance of asking questions. Children find out about other countries and people through non-fiction texts, stories, visitors, celebrations including Easter.</text:span><text:span text:style-name="T315"><text:s/></text:span><text:span text:style-name="T316">Children know that different places are special to different people.</text:span></text:p>
            <text:p text:style-name="Default"><text:span text:style-name="T317">Mapping skills:</text:span><text:span text:style-name="T318"><text:s/>Children can confidently programme a BeeBot. Children can talk about technology and how it can help us direct ourselves – Google Maps</text:span></text:p>
            <text:p text:style-name="Default"><text:span text:style-name="T319">Development of scientific skills and knowledge:<text:s/></text:span><text:span text:style-name="T320">Children identify and name a variety of everyday materials, including wood, plastic, glass, metal, water, and paper (Three Little pigs houses and junk model churches) Children are beginning to understand what ‘re-cycle’ means and why we should do it.</text:span></text:p>
          </table:table-cell>
        </table:table-row>
      </table:table>
      <text:p text:style-name="P321"><text:bookmark-end text:name="_Hlk1595976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assoon Infant" svg:font-family="Sassoon Infan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ster Phonics Regular" svg:font-family="Monster Phonics Regular" style:font-family-generic="modern" style:font-pitch="variable" svg:panose-1="2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letter-kerning="false" fo:font-size="12pt" style:font-size-asian="12pt" style:font-size-complex="10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Sassoon Infant" style:font-name-complex="Sassoon Infant" fo:color="#000000" style:letter-kerning="false" fo:font-size="12pt" style:font-size-asian="12pt" style:font-size-complex="12pt"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letter-kerning="false" fo:font-size="12pt" style:font-size-asian="12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letter-kerning="false" fo:font-size="12pt" style:font-size-asian="12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style:style>
    <style:style style:name="T3" style:parent-style-name="DefaultParagraphFont" style:family="text">
      <style:text-properties style:font-name="Monster Phonics Regular" style:font-name-complex="Monster Phonics Regular" fo:font-size="14pt" style:font-size-asian="14pt" style:font-size-complex="14pt"/>
    </style:style>
    <style:style style:name="P4" style:parent-style-name="Normal" style:family="paragraph">
      <style:paragraph-properties fo:text-align="justify"/>
    </style:style>
    <style:style style:name="T5" style:parent-style-name="DefaultParagraphFont" style:family="text">
      <style:text-properties style:font-name="Monster Phonics Regular" style:font-name-complex="Monster Phonics Regular" fo:font-size="14pt" style:font-size-asian="14pt" style:font-size-complex="14pt"/>
    </style:style>
    <style:style style:name="T6" style:parent-style-name="DefaultParagraphFont" style:family="text">
      <style:text-properties style:font-name="Monster Phonics Regular" style:font-name-complex="Monster Phonics Regular" fo:font-weight="bold" style:font-weight-asian="bold" style:font-weight-complex="bold"/>
    </style:style>
    <style:style style:name="T7" style:parent-style-name="DefaultParagraphFont" style:family="text">
      <style:text-properties style:font-name="Monster Phonics Regular" style:font-name-complex="Monster Phonics Regular"/>
    </style:style>
  </office:automatic-styles>
  <office:master-styles>
    <style:master-page style:name="MP0" style:page-layout-name="PL0">
      <style:header>
        <text:p text:style-name="P2"><text:span text:style-name="T3">Barleyhurst Park Primary School</text:span></text:p>
        <text:p text:style-name="P4"><text:span text:style-name="T5">Intent</text:span></text:p>
        <text:p text:style-name="Normal"><text:span text:style-name="T6">Classes</text:span><text:span text:style-name="T7">: Foundation Stage <text:s text:c="4"/>Spring 2 2024 <text:s text:c="29"/></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 Wheeler</meta:initial-creator>
    <dc:creator>Kate Wolfe</dc:creator>
    <meta:creation-date>2024-02-26T20:30:00Z</meta:creation-date>
    <dc:date>2024-02-26T20:31:00Z</dc:date>
    <meta:template xlink:href="Normal" xlink:type="simple"/>
    <meta:editing-cycles>2</meta:editing-cycles>
    <meta:editing-duration>PT180S</meta:editing-duration>
    <meta:document-statistic meta:page-count="4" meta:paragraph-count="21" meta:word-count="1601" meta:character-count="10706" meta:row-count="76" meta:non-whitespace-character-count="9126"/>
  </office:meta>
</office:document-meta>
</file>